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45*"/>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35*"/>
    </style:style>
    <style:style style:family="table-column" style:parent-style-name="colspec" style:name="id1-3-2-5-2-1-4">
      <style:table-column-properties style:rel-column-width="35*"/>
    </style:style>
    <style:style style:family="table-column" style:parent-style-name="colspec" style:name="id1-3-2-5-2-1-5">
      <style:table-column-properties style:rel-column-width="18*"/>
    </style:style>
    <text:list-style style:name="id1-3-2-5-2-1-6-55-1-2">
      <text:list-level-style-bullet text:bullet-char="-" text:level="1">
        <style:list-level-properties text:min-label-width="10mm"/>
      </text:list-level-style-bullet>
    </text:list-style>
    <text:list-style style:name="id1-3-2-5-2-1-6-55-1-2-1">
      <text:list-level-style-bullet text:bullet-char="-" text:level="1">
        <style:list-level-properties text:min-label-width="10mm"/>
      </text:list-level-style-bullet>
    </text:list-style>
    <text:list-style style:name="id1-3-2-5-2-1-6-55-1-2-2">
      <text:list-level-style-bullet text:bullet-char="-" text:level="1">
        <style:list-level-properties text:min-label-width="10mm"/>
      </text:list-level-style-bullet>
    </text:list-style>
    <text:list-style style:name="id1-3-2-5-2-1-6-55-1-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oetermeer houdende regels omtrent mandaat (Mandaatbesluit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03-2019 beschikbaar via <text:a xlink:href="https://zoek.officielebekendmakingen.nl/gmb-2019-74399.html" xlink:type="simple">Gemeenteblad 2019,74399</text:a>.]</text:p>
            <text:p text:style-name="al"/>
            <text:p text:style-name="al">Zaaknummer -0637425174</text:p>
            <text:p text:style-name="al"/>
            <text:p text:style-name="al">Op 19 maart 2019 hebben de burgemeester en het college het Mandaatbesluit 2019 vastgesteld. In het besluit is geregeld wie er namens de burgemeester en het college van burgemeester en wethouders mandaat, machtiging of volmacht heeft voor bepaalde bevoegdheden. Het besluit wordt periodiek herzien. De wijzigingen zijn met name technisch en redactioneel van aard. </text:p>
            <text:p text:style-name="al">Als gevolg van de vaststelling is het Ondermandaatbesluit 2019 door de directeuren vastgesteld op 20 maart 2019. Alle besluiten treden in werking de dag na bekendmaking.</text:p>
            <text:p text:style-name="al"/>
            <text:p text:style-name="al">U kunt op grond van artikel 7:1 van de Algemene wet bestuursrecht (Awb) tegen de besluiten een gemotiveerd bezwaar indienen bij het college van burgemeester en wethouders van Zoetermeer, Postbus 15, 2700 AA Zoetermeer. Uw bezwaar dient binnen zes weken na de dag van bekendmaking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al"/>
            <text:p text:style-name="al">De burgemeester van Zoetermeer en het college van burgemeester en wethouders van Zoetermeer, ieder voor zover het zijn bevoegdheden betreft;</text:p>
            <text:p text:style-name="al"/>
            <text:p text:style-name="al">Gelet op de Gemeentewet en de Algemene wet bestuursrecht;</text:p>
            <text:p text:style-name="al"/>
            <text:p text:style-name="al">
            <text:span text:style-name="nadrukvet">Besluiten:</text:span>
          </text:p>
            <text:p text:style-name="al"/>
            <text:list text:style-name="id1-3-2-1-1-16">
              <text:list-item text:style-override="id1-3-2-1-1-16-1">
                <text:number>A.</text:number>
                <text:p text:style-name="al"> De uitoefening van de bevoegdheden, namens en onder verantwoordelijkheid van respectievelijk de burgemeester en het college van burgemeester en wethouders, genoemd in de bij dit besluit behorende bijlage (bijlage behorende bij Mandaatbesluit 2019) in de kolom “omschrijving bevoegdheid” bij wijze van mandaat, volmacht en/of machtiging, op te dragen aan de directeuren als genoemd in de kolom ‘gemandateerde’ in de bij dit besluit behorende bijlage;</text:p>
              </text:list-item>
              <text:list-item text:style-override="id1-3-2-1-1-16-2">
                <text:number>B.</text:number>
                <text:p text:style-name="al"> Ten aanzien van de uitoefening van de bevoegdheden in de bij dit besluit behorende bijlage, Overzicht behorende bij Mandaatbesluit 2019,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directeur: de gemeentesecretaris/algemeen directeur en de directeuren;</text:p>
              </text:list-item>
              <text:list-item text:style-override="id1-3-2-2-1-2-2">
                <text:number>b.</text:number>
                <text:p text:style-name="al">mandaat: de bevoegdheid om in naam van een bestuursorgaan besluiten te nemen;</text:p>
              </text:list-item>
              <text:list-item text:style-override="id1-3-2-2-1-2-3">
                <text:number>c.</text:number>
                <text:p text:style-name="al">volmacht: de bevoegdheid tot het verrichten van een privaatrechtelijke rechtshandeling;</text:p>
              </text:list-item>
              <text:list-item text:style-override="id1-3-2-2-1-2-4">
                <text:number>d.</text:number>
                <text:p text:style-name="al">machtiging: de bevoegdheid tot het verrichten van een handeling die noch een besluit, noch een privaatrechtelijke rechtshandeling is.</text:p>
              </text:list-item>
              <text:list-item text:style-override="id1-3-2-2-1-2-5">
                <text:number>e.</text:number>
                <text:p text:style-name="al">gemandateerde: de functionaris die in (onder)mandaat, met (doorgegeven)volmacht of met (doorgegeven) machtiging optreedt.</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1">
                <text:number>1.</text:number>
                <text:p text:style-name="al">De te nemen beslissingen dienen in overeenstemming te zijn met alle ter zake geldende wetten, besluiten, verordeningen, circulaires, regelingen, aanwijzingen en richtlijnen van rijks-, provinciale en gemeentelijke wetgevers of bestuursorganen. </text:p>
              </text:list-item>
              <text:list-item text:style-override="id1-3-2-2-2-2-2">
                <text:number>2.</text:number>
                <text:p text:style-name="al">De in de bij dit besluit behorende bijlage genoemde bedragen zijn exclusief omzetbelasting.</text:p>
              </text:list-item>
            </text:list>
          </text:section>
          <text:section text:name="artikel_id1-3-2-2-3" text:style-name="artikel">
            <text:p text:style-name="artikel_kop_titel"><text:span text:style-name="artikel_kop_label">Artikel</text:span> <text:span text:style-name="artikel_kop_nr">3</text:span> Inforatieplicht</text:p>
            <text:p text:style-name="al">De gemandateerde moet de mandaatgever desgevraagd inlichtingen verschaffen over de uitoefening van de gemandateerde bevoegdheid.</text:p>
          </text:section>
          <text:section text:name="artikel_id1-3-2-2-4" text:style-name="artikel">
            <text:p text:style-name="artikel_kop_titel"><text:span text:style-name="artikel_kop_label">Artikel</text:span> <text:span text:style-name="artikel_kop_nr">4</text:span> Ondertekening</text:p>
            <text:p text:style-name="al">De gemandateerde is gehouden om alle stukken die ter uitvoering van het mandaat uitgaan, op te maken in een vorm waaruit blijkt dat het gaat om een gemandateerde bevoegdheid. Dit gebeurt door het bezigen van een ondertekeningsformule die luidt:</text:p>
            <text:p text:style-name="al"/>
            <text:p text:style-name="al">Namens burgemeester en wethouders van Zoetermeer,</text:p>
            <text:p text:style-name="al">Of</text:p>
            <text:p text:style-name="al">Namens de burgemeester van Zoetermeer,</text:p>
            <text:p text:style-name="al">Functie (bijvoorbeeld: De directeur)</text:p>
            <text:p text:style-name="al">Handtekening (natte handtekening, digitale handtekening of vermelding automatisch gegenereerd)</text:p>
            <text:p text:style-name="al">Naam</text:p>
          </text:section>
          <text:section text:name="artikel_id1-3-2-2-5" text:style-name="artikel">
            <text:p text:style-name="artikel_kop_titel"><text:span text:style-name="artikel_kop_label">Artikel</text:span> <text:span text:style-name="artikel_kop_nr">5</text:span> Persoonlijk belang</text:p>
            <text:p text:style-name="al">Indien de gemandateerde enig persoonlijk belang heeft bij de te nemen beslissing, wordt niet door de gemandateerde in mandaat besloten.</text:p>
          </text:section>
          <text:section text:name="artikel_id1-3-2-2-6" text:style-name="artikel">
            <text:p text:style-name="artikel_kop_titel"><text:span text:style-name="artikel_kop_label">Artikel</text:span> <text:span text:style-name="artikel_kop_nr">6</text:span> Reikwijdte mandaat</text:p>
            <text:p text:style-name="al">De gemandateerde is bevoegd tot het afdoen en voeren van algemene correspondentie die verband houdt met de voorbereiding en afwikkeling van de gemandateerde zaken en de verkrijging dan wel de uitwisseling van feitelijke routinematige informatie. </text:p>
          </text:section>
          <text:section text:name="artikel_id1-3-2-2-7" text:style-name="artikel">
            <text:p text:style-name="artikel_kop_titel"><text:span text:style-name="artikel_kop_label">Artikel</text:span> <text:span text:style-name="artikel_kop_nr">7</text:span> Ondermandaat</text:p>
            <text:p text:style-name="al">Indien in de kolom “ondermandaat door directeur” van de bij dit besluit behorende bijlage is aangegeven dat dit is toegestaan, dan dient dit schriftelijk door de directeur te geschieden. </text:p>
          </text:section>
          <text:section text:name="artikel_id1-3-2-2-8" text:style-name="artikel">
            <text:p text:style-name="artikel_kop_titel"><text:span text:style-name="artikel_kop_label">Artikel</text:span> <text:span text:style-name="artikel_kop_nr">8</text:span> Overzicht</text:p>
            <text:p text:style-name="al">De verlening van mandaat, volmacht of machtiging is vastgelegd in de bijlage die deel uitmaakt van dit besluit.</text:p>
          </text:section>
          <text:section text:name="artikel_id1-3-2-2-9" text:style-name="artikel">
            <text:p text:style-name="artikel_kop_titel"><text:span text:style-name="artikel_kop_label">Artikel</text:span> <text:span text:style-name="artikel_kop_nr">9</text:span> Nieuw besluit</text:p>
            <text:p text:style-name="al">Dit besluit vervangt alle eerdere mandaatbesluiten die betrekking hebben op de bevoegdheden zoals genoemd in dit besluit en in de bij dit besluit behorende bijlag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dag na bekendmaking.</text:p>
              </text:list-item>
              <text:list-item text:style-override="id1-3-2-2-10-3">
                <text:number>2.</text:number>
                <text:p text:style-name="al">Dit besluit kan worden aangehaald als ‘Mandaatbesluit 2019’.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9 maart 2019.</text:span></text:p>
          </text:section>
          <text:section text:name="ondertekening_id1-3-2-3-2">
            <text:p><text:span text:style-name="functie"/></text:p>
            <text:p><text:span text:style-name="functie">Burgemeester en wethouders van Zoetermeer,</text:span></text:p>
            <text:p><text:span text:style-name="functie">De secretaris, </text:span></text:p>
            <text:p><text:span text:style-name="functie">B.J.D. Huykman </text:span></text:p>
          </text:section>
          <text:section text:name="ondertekening_id1-3-2-3-3">
            <text:p>de burgemeester, </text:p>
            <text:p><text:span text:style-name="functie">Ch.B. Aptroot</text:span></text:p>
          </text:section>
          <text:section text:name="ondertekening_id1-3-2-3-4">
            <text:p><text:span text:style-name="functie"/></text:p>
            <text:p><text:span text:style-name="functie">Vastgesteld door de burgemeester op 19 maart 2019.</text:span></text:p>
            <text:p><text:span text:style-name="functie">De burgemeester van Zoetermeer,</text:span></text:p>
          </text:section>
          <text:section text:name="ondertekening_id1-3-2-3-5">
            <text:p><text:span text:style-name="functie"/></text:p>
            <text:p><text:span text:style-name="functie">Ch.B. Aptroot</text:span></text:p>
          </text:section>
          <text:section text:name="ondertekening_id1-3-2-3-6">
            <text:p><text:span text:style-name="functie"/></text:p>
            <text:p><text:span text:style-name="functie">Indien u zich niet kunt verenigen met dit besluit, bestaat voor u, op grond van artikel 7:1 van de Algemene wet bestuursrecht (Awb), de mogelijkheid om binnen zes weken na </text:span></text:p>
            <text:p><text:span text:style-name="functie">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span></text:p>
            <text:p><text:span text:style-name="functie"/></text:p>
          </text:section>
          <text:section text:name="ondertekening_id1-3-2-3-7">
            <text:p><text:span text:style-name="functie"/></text:p>
            <text:p><text:span text:style-name="functie">Dit besluit is elektronisch bekend gemaakt op 28 maart 2019</text:span></text:p>
            <text:p><text:span text:style-name="functie">Daarnaast is het gepubliceerd in het Streekblad van 28 maart 2019 en treedt het in werking op 29 maart 2019.</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het Mandaatbesluit 2019</text:p>
          <text:p text:style-name="al"/>
          <text:p text:style-name="al">
          <text:span text:style-name="nadrukvet">Algemeen</text:span>
        </text:p>
          <text:p text:style-name="al">In het Mandaatbesluit is geregeld hoe bevoegd kan worden besloten en gehandeld door functionarissen die in naam van een bestuursorgaan of de burgemeester in de zin van artikel 171 Gemeentewet optreden.</text:p>
          <text:p text:style-name="al"/>
          <text:p text:style-name="al">
          <text:span text:style-name="nadrukvet">Artikelsgewijze toelichting</text:span>
        </text:p>
          <text:p text:style-name="al"/>
          <text:p text:style-name="al">Artikel 1</text:p>
          <text:p text:style-name="al">Bij het Mandaatbesluit 2019 is een bevoegdhedenlijst (Overzicht behorende bij Mandaatbesluit 2019) gevoegd. Hierin is bepaald voor welke bevoegdheden namens het bestuursorgaan wordt gehandeld. Er is altijd sprake van een vorm van vertegenwoordiging, welke vorm dan ook. Dit kan zijn in de vorm van mandaat, volmacht of machtiging. De bevoegdheid kan, indien dit is toegestaan, ook door gemandateerd worden (ondermandaat). Een volmacht of machtiging kan ook worden doorgegeven. De begripsomschrijving definieert deze verschillende begrippen.</text:p>
          <text:p text:style-name="al"/>
          <text:p text:style-name="al">Artikel 2</text:p>
          <text:p text:style-name="al">De mandaatgever kan te allen tijde specifieke instructies geven (artikel 10:6 Algemene wet bestuursrecht). Alle beslissingen dienen in overeenstemming te zijn met ter zake geldende wetten, besluiten, verordeningen, circulaires, regelingen, aanwijzingen en richtlijnen van rijks-, provinciale en gemeentelijke wetgevers of bestuursorganen. Hierbij valt bijvoorbeeld te denken aan het gemeentelijk inkoop- en aanbestedingsbeleid.</text:p>
          <text:p text:style-name="al">Ter voorkoming van misverstanden is in lid 2 opgenomen dat genoemde bedragen exclusief omzetbelasting zijn.</text:p>
          <text:p text:style-name="al"/>
          <text:p text:style-name="al">Artikel 3</text:p>
          <text:p text:style-name="al">Op verzoek van de mandaatgever dient de gemandateerde inlichtingen te verschaffen over de uitvoering van de bevoegdheid. Het spreekt voor zich dat in het kader van de eigen verantwoordelijkheid ook op initiatief van de gemandateerde informatie kan worden verstrekt.</text:p>
          <text:p text:style-name="al"/>
          <text:p text:style-name="al">Artikel 4</text:p>
          <text:p text:style-name="al">Een krachtens mandaat genomen besluit vermeldt namens welk bestuursorgaan het besluit is genomen. Ingeval van ondermandaat dient bij het besluit in ieder geval de oorspronkelijke mandaatgever te worden vermeld. Het is niet noodzakelijk om alle tussenschakels bij ondermandaat te vermelden. Het besluit wordt voorzien van een natte handtekening, digitale handtekening of de vermelding dat het automatisch is gegenereerd door de gemandateerde functionaris.</text:p>
          <text:p text:style-name="al"/>
          <text:p text:style-name="al">Artikel 5</text:p>
          <text:p text:style-name="al">Indien de gemandateerde enig persoonlijk belang heeft bij de te nemen beslissing, dan wordt niet door de gemandateerde in mandaat besloten. Er zou namelijk sprake kunnen zijn van belangenverstrengeling en vooringenomenheid. Elke schijn dient vermeden te worden.</text:p>
          <text:p text:style-name="al"/>
          <text:p text:style-name="al">Artikel 6</text:p>
          <text:p text:style-name="al">In dit artikel wordt de bevoegdheid gegeven aan de gemandateerde om informatie in te winnen en correspondentie af te doen inzake de gemandateerde bevoegdheid.</text:p>
          <text:p text:style-name="al">Indien mandaat wordt verleend om een besluit te nemen of volmacht om een overeenkomst aan te gaan, houdt dit tevens de bevoegdheid in om het besluit of de overeenkomst te tekenen.</text:p>
          <text:p text:style-name="al"/>
          <text:p text:style-name="al">Artikel 7</text:p>
          <text:p text:style-name="al">Conform het bepaalde in artikel 10:9 van de Algemene wet bestuursrecht moet de mandaatgever toestemming verlenen tot ondermandaat. Dit komt tot uitdrukking in de kolom “ondermandaat”, indien dit is toegestaan. Ondermandaat wordt alleen schriftelijk verleend.</text:p>
          <text:p text:style-name="al"/>
          <text:p text:style-name="al">Artikel 8</text:p>
          <text:p text:style-name="al">De verlening van mandaat, volmacht en machtiging is vastgelegd in het overzicht dat deel uitmaakt van het besluit. Er is een hoofdstuk voor het gehele concern en elke afdeling heeft een hoofdstuk in het overzicht met bevoegdheden, zodat een overzichtelijke regeling ontstaat.</text:p>
          <text:p text:style-name="al"/>
          <text:p text:style-name="al">Artikel 9</text:p>
          <text:p text:style-name="al">Alle oude mandaatbesluiten worden ingetrokken.</text:p>
        </text:section>
        <text:section text:name="bijlage_id1-3-2-5" text:style-name="bijlage">
          <text:p text:style-name="bijlage_top"/>
          <text:p text:style-name="hoofdstuk_kop"><text:span text:style-name="label">Bijlage</text:span> <text:span text:style-name="nr">bij</text:span> het Mandaatbesluit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 Overzicht zoals bedoeld in het Mandaatbesluit 201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terend bestuurs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door directeuren</text:span>
                  </text:p>
                </table:table-cell>
              </table:table-row>
              <table:table-row table:style-name="row">
                <table:table-cell table:style-name="entry" table:number-rows-spanned="1" table:number-columns-spanned="1">
                  <text:p text:style-name="table_al">
                    <text:span text:style-name="nadrukvet">Hoofdstuk 1 Concer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treden als bestuurder in de zin van de Wet op de ondernemingsra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tegenwoordigen van de gemeente bij bestuursrechtelijke en privaatrechtelijke geschillen</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Personen genoemd in algemene procesmachtiging </text:p>
                  <text:p text:style-name="table_al"/>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afgeven van incidentele procesmachtigingen</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voeren van de met het vertegenwoordigen van de gemeente bij bestuursrechtelijke en privaatrechtelijke procedures en geschillen samenhangende correspondentie en de hiermee gepaard gaande verrichtingen (o.a. indienen verweerschrift, zienswijze, etc.), inclusief het schikken, al dan niet door tussenkomst van een derde partij zoals bijvoorbeeld een mediator, advocaat of rechter.</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ext:p text:style-name="table_al">Schikken uitsluitend door gemeentesecretaris/ algemeen directeur en directeuren</text:p>
                </table:table-cell>
              </table:table-row>
              <table:table-row table:style-name="row">
                <table:table-cell table:style-name="entry" table:number-rows-spanned="1" table:number-columns-spanned="1">
                  <text:p text:style-name="table_al">Het besluiten tot het voeren en beëindigen van rechtsgedingen, bezwarenprocedures en administratieve beroepsprocedures of handelingen ter voorbereiding daarop te verrichten en het indienen van stukken hiertoe (procesbesluit), inclusief het schikken, al dan niet door tussenkomst van een derde partij zoals bijvoorbeeld een mediator, advocaat of rech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ondertekenen van een beslissing op een bezwaarschrift, indien het dictum van het advies van de commissie die bezwaar- en/of beroepschriften behandelt wordt overgenomen en dit primaire besluit is genomen door het college of de burgemees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directeu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medewerker tot het niveau va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 </text:p>
                </table:table-cell>
              </table:table-row>
              <table:table-row table:style-name="row">
                <table:table-cell table:style-name="entry" table:number-rows-spanned="1" table:number-columns-spanned="1">
                  <text:p text:style-name="table_al">Het ondertekenen van een beslissing op een bezwaarschrift, op grond van een heroverweging (zonder hoorzitting en advies van de commissie die bezwaar- en/of beroepschriften behandelt), waarbij dit primaire besluit is genomen door het college of de burgemees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directeu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medewerker tot het niveau va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
                </table:table-cell>
              </table:table-row>
              <table:table-row table:style-name="row">
                <table:table-cell table:style-name="entry" table:number-rows-spanned="1" table:number-columns-spanned="1">
                  <text:p text:style-name="table_al">Het beslissen op een beroep tegen de beslissing op het kwijtscheldingsverzoek gemeentelijke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van aangifte en het voegen als benadeelde partij in straf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besluiten tot het intrekken en het gunnen van de aanbesteding dan wel afwijzen van de aanbieders bij aanbestedingen voor werken, leveringen en diensten tot het bedrag genoemd als de Europese aanbestedingsdrempel</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teammanager;</text:p>
                  <text:p text:style-name="table_al">- tot € 1.000.000,- (of tot een maximum van de van toepassing zijnde Europese aanbestedingsdrempel) tot het niveau van afdelingshoofd. </text:p>
                  <text:p text:style-name="table_al"/>
                </table:table-cell>
              </table:table-row>
              <table:table-row table:style-name="row">
                <table:table-cell table:style-name="entry" table:number-rows-spanned="1" table:number-columns-spanned="1">
                  <text:p text:style-name="table_al">Het besluiten tot het intrekken van de aanbesteding en het gunnen dan wel afwijzen van de aanbieders bij Europese aanbestedingen (boven de Europese aanbestedingsdrempel)</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besluiten tot het afwijken van het gemeentelijk inkoop- en aanbestedings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ondertekenen van het startformulier in het kader van de motiveringsplicht Aanbestedingswet 2012</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aangaan, wijzigen en beëindigen van overeenkomsten tot levering van goederen, aanneming van werk en/of verlening van diensten binnen de daarvoor toegekende kredieten en/of budgetten zoals bedoeld in het Besluit op de inrichting van de financiële organisatie en administratie van de gemeente Zoetermeer inclusief het eventueel schikken tot stand gekomen in goed onderling overleg, al dan niet door tussenkomst van een derde partij bijv. een mediator, advocaat of rechter</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directeuren en griffier</text:p>
                </table:table-cell>
                <table:table-cell table:style-name="entry" table:number-rows-spanned="1" table:number-columns-spanned="1">
                  <text:p text:style-name="table_al">Toegestaan</text:p>
                  <text:p text:style-name="table_al"/>
                </table:table-cell>
              </table:table-row>
              <table:table-row table:style-name="row">
                <table:table-cell table:style-name="entry" table:number-rows-spanned="1" table:number-columns-spanned="1">
                  <text:p text:style-name="table_al">Het aangaan van overeenkomsten met een verwerker van persoonsgegevens zoals genoemd in artikel 4, sub 8, van de Algemene Verordening Gegevensbescherm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aangaan en beëindigen van een huurovereenkomst, met uitzondering van het afsluiten van aan- en verhuurovereenkomsten door de afdeling vastgoed, indien de huursom het bedrag van</text:p>
                  <text:p text:style-name="table_al">€ 25.000,- per jaar niet te boven g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in gebreke stellen of aansprakelijk stellen en het afhandelen hiervan tot een maximaal bedrag van </text:p>
                  <text:p text:style-name="table_al">€ 25.000,- per gebeurtenis</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vragen van justitiële gegevens op grond van artikel 13 van het Besluit justitiële en strafvorderlijke gegevens in het kader van de behandeling van een verzoek om vergunningverlen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vragen van subsidies bij derden voor zover passend binnen vastgesteld gemeentelijk beleid</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vervreemden of verkopen van overtollige roerende zaken eigendom van de gemeente Zoeterme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behandeling van klachten als bedoeld in Hoofdstuk 9 van de Algemene wet bestuursrecht (Awb), met uitzondering van de klachten als bedoeld in artikel 9:7 lid 2 Awb</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openbaarheid van bestuur en daarop gebaseerde algemene maatregelen van bestuur en andere uitvoeringsvoorschriften- en richtlijn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besluiten tot verdagen van de termijn waarbinnen op een verzoek om informatie op grond van de Wet openbaarheid van bestuur beslist moet wor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hergebruik van overheidsinformatie en daarop gebaseerde algemene maatregelen van bestuur en andere uitvoeringsvoorschriften- en richtlijn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besluiten tot verdagen van de termijn waarbinnen op een verzoek om informatie op grond van de Wet hergebruik van overheidsinformatie beslist moet wor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grond van de Algemene verordening gegevensbescherming (AVG) en de Uitvoeringswet AV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geven van verklaringen aangaande de bedrijfsvoering aan instan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op grond van de Wet dwangsom en beroep bij niet tijdig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sturen van het eindverslag aan de insprekers inzake de gevolgde inspraakprocedur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en ondertekenen van legitimatiebewijzen (al dan niet ten behoeve van een toezichthouder als bedoeld in artikel 5:11 Awb)</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in ontvangst nemen van deurwaardersexplot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zorgen van openbare bekendmakingen/kennisgevi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2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ontvangstbevestigingen subsidieaanvraa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m een subsidieaanvraag buiten behandeling te laten indien deze niet tijdig is ingediend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m een aanvraag niet in behandeling te nemen, indien de aanvrager niet heeft voldaan aan enig wettelijk voorschrift van het in behandeling nemen van de aanvraag, of indien de verstrekte gegevens en bescheiden onvoldoende zijn voor de beoordeling van de aanvraag of van de voorbereiding van de beschikking (Awb 4: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talen van het subsidiebedrag overeenkomstig de subsidievaststelling (eventueel met verrekening van eventueel betaalde voorschott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aststellen van het aanvraagformulier subsidi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andere dan, of slechts enkele van de in artikel 4, tweede en derde lid, artikel 12, tweede lid en artikelen 13a en 13b, derde lid Asv-2016 genoemde gegevens te verlan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durende een jaar na afloop van het subsidiejaar of subsidieperiode aan de subsidieontvanger nadere gegevens vragen </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richten dat voor de vaststelling van de subsidie een langere termijn nodig i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Ter uitvoering van een beschikking tot subsidieverlening een overeenkomst sluit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verlenen en vaststellen van subsidies tot en met € 5.000,-, inclusief het verbinden van voorwaarden en verplichtingen aan de subsidie,</text:p>
                  <text:p text:style-name="table_al">e.e.a. ter kennisneming v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het verlenen van subsidies van meer dan € 5.000,- tot en met € 50.000,- inclusief </text:p>
                  <text:list text:style-name="id1-3-2-5-2-1-6-55-1-2">
                    <text:list-item text:style-override="id1-3-2-5-2-1-6-55-1-2-1">
                      <text:number>-</text:number>
                      <text:p text:style-name="table_al">het verbinden van voorwaarden en verplichtingen aan de subsidie </text:p>
                    </text:list-item>
                    <text:list-item text:style-override="id1-3-2-5-2-1-6-55-1-2-2">
                      <text:number>-</text:number>
                      <text:p text:style-name="table_al">het aangeven op welke wijze de verantwoording van de te ontvangen subsidie plaatsvindt, en</text:p>
                    </text:list-item>
                    <text:list-item text:style-override="id1-3-2-5-2-1-6-55-1-2-3">
                      <text:number>-</text:number>
                      <text:p text:style-name="table_al">(indien wordt besloten tot bevoorschotting van de subsidie) het bepalen van de hoogte en de termijnen van de voorschotten,</text:p>
                    </text:list-item>
                  </text:list>
                  <text:p text:style-name="table_al">e.e.a. na instemming met de verantwoordelijke wethouder</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aststellen van subsidies van meer dan € 5.000,-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ndertekenen van door burgemeester en wethouders genomen besluiten op aanvragen tot het verlenen van subsidies (ondertekeningsmand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 Personele bevoegdh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1 Hoofdstuk 2 CAR/UWO Aanstelling en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grond van artikel 2:2 CAR/UWO instellen van een onderzoek naar de bekwaamheid en geschiktheid voor een fu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 grond van artikel 2:3 CAR/UWO aanwijzen van functies waar - voorafgaand aan de aanstelling - een medische keuring voor is verei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aanstellen op grond van artikel 2:4 CAR/UWO in vaste of in tijdelijke dienst dan wel op grond van artikel 2:5 CAR/UWO aangaan van een (arbeids)overeenkomst naar burgerlijk recht, binnen het vastgestelde personeelsbudget en de personeelsformatie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De verlenging van een tijdelijke aanstelling op grond van artikel 2:4 leden 2 tot en met 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toekennen of afwijzen van een verzoek tot aanpassing van de arbeidsduur op grond van artikel 2: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aan de medewerker verzoeken om verruiming van de formele arbeidsduur naar 40 uur op grond van artikel 2:7a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
                    <text:span text:style-name="nadrukvet">Paragraaf 3.2 Hoofdstuk 3 CAR/UWO Salaris en vergoedings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grond van artikel 3:1 CAR/UWO met inachtneming van de functiewaardering (aard van de betrekking) en - voor zover mogelijk - beoordeling (de wijze van functievervulling) bepalen van de bezoldiging van een ambtenaa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toekennen van een functioneringstoelage op grond van artikel 3: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van een arbeidsmarkttoelage op grond van artikel 3: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een ambtenaar om een functie waar te nemen en het toekennen van een waarnemingstoelage op grond van artikel 3:10 CAR/UW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medewerkers voor beschikbaarheidsdienst zoals bedoeld in artikel 2:1B lid 2c CAR/UWO en het toekennen van een vergoeding voor beschikbaarheidsdiensten zoals bedoeld in artikel 3:1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van een inconveniëntentoelage op grond van artikel 3:14 CAR/UW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van een garantietoelage op grond van artikel 3:1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een medewerker als bedrijfshulpverlener bedoeld in artikel 15 lid 1 van de Arbo wet en het toekennen van een vergoeding op grond van artikel 3:17 CAR/UW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of afwijzen van een verzoek tot het verlenen van verlof op grond van artikel </text:p>
                  <text:p text:style-name="table_al">3:1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of afwijzen van een vaste reissom bedoeld als in artikel 7 van de Uitvoeringsregeling Vergoeding Dienstreizen jo artikel 3:2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3 Hoofdstuk 3.5 CAR/UWO IK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wijzen van een verzoek tot uitwisselen van verlofuren tegen geld op grond van artikel 3:3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aanwijzen om te werken buiten het dagvenster op grond van artikel 4:2 lid 8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cidenteel verzoeken om werkzaamheden te verrichten op werktijden die afwijken van de gemaakte afspraken op grond van artikel 4:2 lid 11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groepen) medewerkers die onder de bijzondere regeling vallen op grond van artikel 4:3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aststellen van werktijden op grond van artikel 4:4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4 Hoofdstuk 6 CAR/UWO Vakantie, vakantietoelage en (zwangerschaps- en bevallings)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of afwijzen van een verzoek tot uitbreiding van de arbeidsduur teneinde om te zetten in vakantie op grond van artikel 6:2 lid 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vakantie als bedoeld in artikel 6:2: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trekken van een eenmaal verleende vakantie op grond van artikel 6:2: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toekennen of afwijzen van een verzoek tot het verlenen van vakantiedagen in een volgend kalenderjaar op grond van artikel 6:2: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of afwijzen van buitengewoon verlof met behoud van bezoldiging op grond van artikel 6:4: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of afwijzen van buitengewoon bezoldigd vakbondsverlof op grond van artikel 6:4: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toekennen of afwijzen en de wijze van verrekening van kortdurend zorgverlof op grond van artikel 6:4: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of afwijzen van non-activiteit op grond van artikel 6:4: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toekennen of afwijzen van al dan niet bezoldigd buitengewoon verlof op grond van artikel 6:4: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toekennen of afwijzen van betaald ouderschapsverlof op grond van artikel 6: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5 Hoofdstuk 7 CAR/UWO Aanspraken bij 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een opdracht als bedoeld in artikel 7:2: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buitendienststellen op grond van artikel 7:2: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op grond van het oordeel van de arbodienst indienen van een verzoek als bedoeld in artikel 7:2: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goeden van de noodzakelijk gemaakte kosten van geneeskundige behandeling of verzorging bij arbeidsongeschiktheid in en door de dienst als bedoeld in artikel 7: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oldoen aan de verplichtingen als bedoeld in artikel 7: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wegens ziekte arbeidsongeschikte ambtenaar de gelegenheid bieden tot het verrichten van andere passende arbeid als bedoeld in artikel 7:11 lid 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op grond van hoofdstuk 7 niet uitbetaalde bezoldiging uitbetalen aan anderen dan de wegens ziekte arbeidsongeschikte ambtenaar als bedoeld in artikel 7:1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in overleg met de arbodienst opdragen van passende werkzaamheden als bedoeld in artikel 7:1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toestemming tot terugkeer in betrekking na ziekte als bedoeld in artikel 7:1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doen van een verzoek tot informatie als bedoeld in artikel 7:19 lid 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van een verzoek tot informatie als bedoeld in artikel 7:21 lid 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6 Hoofdstuk 8 CAR/UWO 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ntslag op verzoek als bedoeld in artikel 8:1 CAR/UWO, alsmede het bepalen van de opzegtermijn als bedoeld in artikel 8:1:1 CAR/UW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ontslag wegens het bereiken van de AOW gerechtigde leeftijd als bedoeld in artikel 8: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verlenen van ontslag wegens ouderdomspensioen als bedoeld in artikel 8:2a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verlenen van ontslag wegens reorganisatie als bedoeld in artikel 8: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ontslag wegens volledige arbeidsongeschiktheid als bedoeld in artikel 8: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ontslag wegens gedeeltelijke arbeidsongeschiktheid als bedoeld in artikel 8: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verlenen van ontslag wegens arbeidsongeschiktheid indien er sprake is van weigering als bedoeld in artikel 8:5a lid 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ontslag wegens onbekwaamheid of ongeschiktheid als bedoeld in artikel 8:6 CAR/UWO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ontslag op overige gronden als bedoeld in artikel 8: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ontslag als bedoeld in artikel 8: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beoordelen of een ambtenaar na aanvaarding van een functie in een publiekrechtelijke college in actieve dienst kan worden hersteld als bedoeld in artikel 8: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lenen van tussentijds ontslag uit een tijdelijke aanstelling of urenuitbreiding als bedoeld in artikel 8:1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schorsen als ordemaatregel als bedoeld in artikel 8:1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opleggen van maatregelen als bedoeld in artikel 8:15: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
                    <text:span text:style-name="nadrukvet">Paragraaf 3.7 Hoofdstuk 15 CAR/UWO Overige rechten en 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nemen van de eed of belofte als bedoeld in artikel 15:1:2:1 van de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al dan niet verlenen van toestemming tot het verrichten van opgegeven nevenwerkzaamheden als bedoeld in artikel 15:1:6 van de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Als gevolg van het verlenen van toestemming tot het verrichten van opgegeven nevenwerkzaamheden als bedoeld in artikel 15:1 van de CAR/UWO het al dan niet verlenen van buitengewoon verlof daarto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ambtenaren tot het verrichten van andere werkzaamheden als bedoeld in artikel 15:1:1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aanwijzen van waarneming van de afwezige rekenplichtige ambtenaar als bedoeld in artikel 15:1:1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opleggen van een verbod tot het betreden arbeidsterrein als bedoeld in artikel 15:1:1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Het vergoeden van schade als bedoeld in artikel 15:1:2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en van toestemming voor het gebruik van een aan de ambtenaar toebehorende auto, ter vervulling van de betrekking (dienstreis) als bedoeld in artikel 15:1:2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van een vergoeding voor het gebruik van een aan de ambtenaar toebehorende auto, ter vervulling van de betrekking (dienstreis) als bedoeld in artikel 15:1:2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wegens buitengewone toewijding of bijzonder loffelijke vervulling van de betrekking, toekennen van een bijzondere beloning als bedoeld in artikel 15:1:2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8 Hoofdstuk 16 CAR/UWO Disciplinaire stra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onform artikel 16:1:2 CAR/UWO opleggen van disciplinaire straffen, genoemd in lid 1 van dit artikel onder a t/m i</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
                    <text:span text:style-name="nadrukvet">Paragraaf 3.9 Hoofdstuk 18 CAR/UWO Verplaats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of afwijzen van verzoeken op grond van hoofdstuk 1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10 Stage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stageovereenkomst op grond van artikel 1:2a CAR/UW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tussentijds beëindigen van een stageovereenkom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11 Werkervar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werkervaringsovereenkomst op grond van artikel 1:2b CAR/UW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ussentijds beëindigen van een werkervaringsovereenkom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12 Detach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aangaan en beëindigen van overeenkomsten tot detacheren en de ondertekening hierva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ussentijds beëindigen van overeenkomsten tot detache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13 Inhuur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ur van derden conform het opgestelde beleid rondom inhuur der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1">
                  <text:p text:style-name="table_al">
                    <text:span text:style-name="nadrukvet">Paragraaf 3.14 Uitzendkr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uitzendkrach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ndertekenen van een deelovereenkomst met een uitzendkra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
                    <text:span text:style-name="nadrukvet">Paragraaf 3.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 met betrekking tot personel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ver het verstrekken van voorschotten op het salaris en vakantietoesla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treffen van minnelijke regelingen met het personeel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voeren van de Uitvoeringsregeling opleiding en ontwikkel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medewerkers als bedrijfshulpverlen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aststellen van de vergoedingen en verstrekkingen die als eindheffingsbestanddeel vallen onder de forfaitaire ruimte in het kader van de werkkosten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leggen en intrekken van een maatregel op grond van het Protocol Agressie en Geweld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voegdheden genoemd in de uitvoeringsregelingen en procedureregelingen betreffende divers personeels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 Samenwerking Pijnacker-Nootdorp</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 verband met de uitoefening van bevoegdheden in het kader van het beheer van niet overgebrachte archiefbeschei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4.2 Realisatieovereenkomst 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de gemeentelijke verklaring als bedoeld in artikel 285 Faillissement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tot het opschorten en beëindigen van schuldhulpverlening op grond van de Wet gemeentelijke schuldhulpver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Hoofdstuk 2 Afdelin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 Afdeling 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vigerend voorlichtings- en inspraakbeleid door middel van:</text:p>
                  <text:p text:style-name="table_al">het vervaardigen en het distribueren van voorlichtingsmiddelen;</text:p>
                  <text:p text:style-name="table_al">het organiseren van voorlichtings- en inspraakbijeenkomsten, burgerbijeenkomsten, tentoonstellingen en andere bijeenkomsten en evenementen;</text:p>
                  <text:p text:style-name="table_al">het op verzoek zowel mondeling als schriftelijk verstrekken van feitelijke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 schriftelijk verzoek verstrekken van routinematige informatie als bedoeld in de Wet openbaarheid van bestuu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communic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2 Afdeling Financiën &amp; Contr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gebreke stellen van debiteu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dracht geven aan gerechtsdeurwaarders tot het voeren van procedures met betrekking tot de invord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 handen geven van de invorderingsbeschikking aan de deurwaar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ninbaar verklaren van privaat- en publiekrechtelijke vorderingen (met uitzondering van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enen en opheffen van (sub)rekeningen van (post)bankrekeningen (indien dit moet plaatsvinden als gevolg van een beslissing van de concerncontroller op basis van het Treasury Statuut 2009 dan valt dit daar ook on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reffen van betalingsregelingen alsmede het vaststellen van richtlijnen dienaangaande tot € 100.000,-</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vanaf €100.000,- </text:p>
                </table:table-cell>
                <table:table-cell table:style-name="entry" table:number-rows-spanned="1" table:number-columns-spanned="1">
                  <text:p text:style-name="table_al">Toegestaan tot</text:p>
                  <text:p text:style-name="table_al"> € 100.000,- </text:p>
                  <text:p text:style-name="table_al"/>
                </table:table-cell>
              </table:table-row>
              <table:table-row table:style-name="row">
                <table:table-cell table:style-name="entry" table:number-rows-spanned="1" table:number-columns-spanned="1">
                  <text:p text:style-name="table_al">Het doen van aangifte ter uitvoering van de Wet omzetbelasting (incl. BTW-compensatiefond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 en afmelden van te verzekeren objec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melden en afwikkelen van schade gevallen in verband met verzeke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de financiële admin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trekken/ uitlenen van gelden in kader van de uitvoering van de treasury binnen de kaders zoals opgenomen in het door de raad vastgestelde Treasury Statuut 2009 en de financieringsbehoefte zoals opgenomen in de paragraaf Financiering van de Programmabegroting (inclusief machtiging en volmacht)</text:p>
                  <text:p text:style-name="table_al"/>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en directeuren </text:p>
                  <text:p text:style-name="table_al">Het mandaat betreft het inzetten van standaardinstrumenten als daggeld, kasgeld en lange financiering, het mandaat strekt zich niet uit tot het aangaan van alternatieve financieringsvormen of afsluiten van rentederivat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afdoening van goedgekeurde begrotingswijzigingen voor zover daar geen beperkende bepalingen aan zijn verbonden door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afdoening van begrotingswijzigingen, niet vallend onder het autorisatieniveau van de raa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concerncontr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3 Afdeling Personeel &amp; 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 met betrekking tot personeel en organis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 en afmelden en doorgeven van mutaties die voortvloeien uit de personeels- en salarisadministratie aan buiten-gemeentelijke organis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werkgeversverkla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informatie aan (rijks)deurwaarders en incassobureaus met betrekking tot schulden en vorderingen op werknem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oeren van een loonboekhouding en de daaruit voortvloeiend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de betalingsopdrachten met betrekking tot de uitbetaling van de netto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 verrekenen van salarisvoorschot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innen de wettelijke bepalingen, declareren van bijdragen in de salariskosten bij buitengemeentelijke organis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kkoord tekenen van de bevindingen van controleorganen van buitengemeentelijke organisaties ten aanzien van de loonboekhoud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opgaven aan de Belastingdienst betreffende uitbetalingen aan derden die niet in dienst zijn van de gemeente (niet zijnde bedrijv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personeels- en salarisadmin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4 Afdeling Informatie &amp; Automatis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verklaringen van overbrenging, vervanging, vernietiging of vervreemding van archiefbestan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sluiten van licentieovereenkomsten ten behoeve van het tonen van foto’s en video’s op de gemeentelijke beeldbank</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Informatie en Automatis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5 Afdeling Juridische Aangelegenheden &amp; Bestuurs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zoals die ter zake van: routineopdrachten tot externe computerverwerking van enquêtes en jaarlijkse toezending van standaardpublicaties aan "abonne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van meldingen bij het Autoriteit Persoonsgegevens (AP) ter uitvoering van de Wet bescherming persoons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verzoeken in het kader van de Wet bescherming persoons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voeren en het nemen van besluiten krachtens de APPA-regeling en andere rechtspositieregelingen voor politieke ambtsdragers</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voeren en het nemen van besluiten inzake de verrekening van neveninkomsten van politieke ambtsdragers</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privacy, Juridische Aangelegenheden en aangelegenheden van de gemeentesecretar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6 Afdeling Stedelijke Ontwikk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zend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ouden van samenspraakavonden en -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binden van voorschriften a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 nutsbedrijven verstrekken van opdrachten tot het uitvoeren van werk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bedrag van € 125.000,-</text:p>
                </table:table-cell>
              </table:table-row>
              <table:table-row table:style-name="row">
                <table:table-cell table:style-name="entry" table:number-rows-spanned="1" table:number-columns-spanned="1">
                  <text:p text:style-name="table_al">Het besluiten tot het aangaan en beëindigen van overeenkomsten tot verlening van diensten aan derden en de ondertekening hierva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Stedelijke Ontwikkeling en er een budget voor aangewezen is en past binnen het gemeentelijk beleid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bedrag van € 100.000,- per overeenkomst</text:p>
                </table:table-cell>
              </table:table-row>
              <table:table-row table:style-name="row">
                <table:table-cell table:style-name="entry" table:number-rows-spanned="1" table:number-columns-spanned="1">
                  <text:p text:style-name="table_al">Welstand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6.2 Volkshuisvesting (overwinstregeling / anti-speculatiebed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door de verkoper aan de gemeente af te dragen overwin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en van vrijstelling van de bewoningspli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6.3 Volkshuisvesting (Sociale huursecto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afgeven van een voorrangsverklaring voor een sociale huurwo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6.4 Econom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an subsidie op grond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ven van uitstel voor het indienen van een financieel en inhoudelijk verslag op basis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tot het (laten) doen van een aanvullend accountants onderzoek op basis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efinitief vaststellen van de subsidie op grond van de Verordening BI-zone Dorpsstraat over het voorafgaande jaa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of vrijstelling als bedoeld in artikel 6 van de Winkeltijdenwet, in de ogv de artt. 5 en 8 van deze wet genomen algemene maatregelen van bestuur en in de Verordening winkeltijden Zoetermeer.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organisatie en de uitvoering van de draagvlakmeting conform het Reglement draagvlakmeting BIZ</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uitslag van de draagvlakme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de uitslag van de draagvlakme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5 Ruimtelijke ordeni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arten van procedures en het administratief afwikkelen van genomen besluiten ingevolge artikel 3.6, Wet ruimtelijke ordening (Wro) alsmede het beslissen op administratieve verzoeken ingevolge genoemd artike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Opdrachtverstrekking externe advisering over artikel 6.1 Wro schadeclaims en/of nadeelcompens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effen van een recht en de mededeling van de verschuldigdheid (art. 6.4 W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erugstorten van het recht (art. 6.4 Wr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 aanvrager toezenden van een ontvangstbevestiging (art. 6.1.2.1. Besluit ruimtelijke ordening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mededeling aan aanvrager door welk bestuursorgaan op de aanvraag zal worden beslist (art. 6.1.2.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aanvraag af te wijzen indien de aanvraag kennelijk ongegrond is (art. 6.1.3.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onvolledige aanvraag niet verder in behandeling te nemen (art. 6.1.3.1. Bro en artikel 6.4 W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gen van termijnen (art. 6.1.3.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een (of meer) adviseur(s) (art. 6.1.3.2.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Verdaging van de beslistermijn ( art. 6.1.3.6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van een voorschot aan aanvrager en het verlangen van een zekerheidsstelling (art. 6.1.3.7 Bro)</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een tweede adviseur (art. 3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Op de hoogste stellen van de aanwijzing van de adviseur(s) (art. 5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beslissing omtrent een verzoek om wraking van een of meer adviseurs (art. 5, lid 3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er beschikking stellen van gegevens aan de adviseur(s) (art. 6, lid 1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uit de organisatie van een of meer personen die de adviseur(s) bijstaan (art. 6, lid 2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kendmaking van het besluit aan aanvrager (art. 6.1.3.6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langs elektronische weg waarmerken, bekendmaken, beschikbaar stellen en raadpleegbaar maken van Wro-instrumenten conform Bro artikel 1.2.1 lid 1, Bro artikel 1.2.2 lid 2 en de Regeling standaarden ruimtelijke ordening 2008</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tot het doen van kennisgevingen van en het nemen van besluiten ex artikel 1.3.1 Besluit ruimtelijke 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aststellen van het ontwerpbesluit hogere waarden ex art. 110a Wet Geluidhinder (Wgh)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vaststellen van hogere waarden overeenkomstig artikel 110a Wgh</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publiceren en ter inzage leggen van ontwerpbesluiten hogere grenswaarden Wgh</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geven van een bezwaarschrift aan de bevoegde commissie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een termijn waarbinnen op een bezwaarschrift beslist dient te zijn, voor zover deze bezwaarschriften betrekking hebben op de afdeling Stedelijke Ontwikkel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6.6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goedkeuring van de samenstelling van de vaste kern van de Voorjaarskermis en het in dit kader aangaan van de huurovereenkom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toe- en afwijzen van inschrijvingen voor losse standplaatsen Voorjaarskermis en het in dit kader aangaan van huurovereenkom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niet aangaan van een overeenkomst tot verkoop van snippergroen i.v.m. een al dan niet technische weigering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van een overeenkomst tot verkoop van snippergroen passend binnen het beleid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van een overeenkomst tot verkoop van snippergroen niet passend binnen het beleid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besluit tot erkenning van verjaring van eigendom van gron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en van vrijstelling van een contractuele bewoningspli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en beëindigen van een overeenkomst tot verkoop van onroerende zaken, passend binnen de door de raad goedgekeurde grondexploitatie of begroting van het lopende jaar en passend binnen de grondprijzennota.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verkoop</text:p>
                </table:table-cell>
              </table:table-row>
              <table:table-row table:style-name="row">
                <table:table-cell table:style-name="entry" table:number-rows-spanned="1" table:number-columns-spanned="1">
                  <text:p text:style-name="table_al">Het aangaan en beëindigen van een overeenkomst tot aankoop van onroerende zaken, passend binnen de door de raad goedgekeurde grondexploitatie of begroting van het lopende jaar en passend binnen de grondprijzennota.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aankoop</text:p>
                </table:table-cell>
              </table:table-row>
              <table:table-row table:style-name="row">
                <table:table-cell table:style-name="entry" table:number-rows-spanned="1" table:number-columns-spanned="1">
                  <text:p text:style-name="table_al">Het aangaan, verlengen, wijzigen en beëindigen van huur- en verhuurovereenkomsten van onroerende zaken, passend binnen de door de raad goedgekeurde grondexploitatie,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row>
              <table:table-row table:style-name="row">
                <table:table-cell table:style-name="entry" table:number-rows-spanned="1" table:number-columns-spanned="1">
                  <text:p text:style-name="table_al">Het aangaan, wijzigen, verlengen en beëindigen van pachtovereenkomsten, passend binnen de door de raad goedgekeurde grondexploitatie of begroting van het lopende jaar of passend binnen de grondprijzennota,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row>
              <table:table-row table:style-name="row">
                <table:table-cell table:style-name="entry" table:number-rows-spanned="1" table:number-columns-spanned="1">
                  <text:p text:style-name="table_al">Het aangaan, vestigen, verlengen, wijzigen en beëindigen van zakelijke rechten, passend binnen de door de raad goedgekeurde grondexploitatie en passend binnen de grondprijzennota,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row>
              <table:table-row table:style-name="row">
                <table:table-cell table:style-name="entry" table:number-rows-spanned="1" table:number-columns-spanned="1">
                  <text:p text:style-name="table_al">Het aangaan en ontbinden van een ruiltransactie met betrekking tot onroerende zaken, passend binnen de door de raad goedgekeurde grondexploitatie of passend binnen de grondprijzennota</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ruiltransactie</text:p>
                </table:table-cell>
              </table:table-row>
              <table:table-row table:style-name="row">
                <table:table-cell table:style-name="entry" table:number-rows-spanned="1" table:number-columns-spanned="1">
                  <text:p text:style-name="table_al">Het aangaan, verlengen, wijzigen en beëindigen van bruikleenovereenkomsten en overeenkomsten in het kader van leegstandbeheer van onroerende zak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van anterieure overeenkomsten als bedoeld in artikel 6.24 Wr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en of weigeren van toestemming tot het vervreemden van een recht van erfpacht of opstal</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innen de gemandateerde bevoegdheden autoriseren van opties en/of reserve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innen de gemandateerde bevoegdheden autoriseren/accorderen van doorbelastingen, memorialen, balans- en reservemut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6.7 Erfgoed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an subsidie tot € 1.500 op grond van de Beleidsregel ‘Subsidie verwijdering niet-passende reclames in de Dorpsstraat’, inclusief het verbinden van voorwaarden en verplichtingen aan de subsidie;</text:p>
                  <text:p text:style-name="table_al">een en ander ter kennisname aan de verantwoordelijk portefeuillehou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l dan niet goedkeuren van archeologische onderzoeksrapporten in het kader van bouwactiviteiten in archeologisch beschermd gebi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ij wijziging of afbraak van een monument bepalen dat bouwhistorisch onderzoek wordt verri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Verzenden aankondiging om een pand op de monumentenlijst te 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m een pand op de monumentenlijst te 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7 Afdeling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verkopen van overtollige roerende zaken aan opkopers of detaillisten (altijd overleg met gemeentesecretaris / algemeen directeu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kopen van overtollige roerende zaken aan opkopers of detaillisten (volm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facilitair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zend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aanvragen aan te vul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binden van voorschriften a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vaststellen van openings- en sluitingstijden van door het de accommodaties/vastgo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aangaan, verlengen, wijzigen en beëindigen van overeenkomsten met derde partij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aangaan, verlengen, wijzigen en beëindigen van intentieovereenkomsten en samenwerkingsovereenkomsten ten aanzien van het (toekomstig) door de afdeling vastgoed beheerd en/of nog te bouwen vastgoed en/of nog te bouwen onderwijsaccommodatie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aangaan, verlengen, wijzigen en beëindigen van huurovereenkomsten met huurders van het door de afdeling vastgoed beheerd vastgoed</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en tot het in gebruik geven van door de afdeling vastgoed beheerd vastgoed passend binnen de exploitatie van het lopende jaar en het in dat verband aangaan van gebruikersovereenkomste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en tot het aangaan, verlengen, wijzigen en beëindigen van bruikleenovereenkomsten en overeenkomsten in het kader van leegstandsbeheer van het door de afdeling vastgoed beheerd vastgoed </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vestigen, verlengen, wijzigen en opheffen van zakelijke rechten op het door de afdeling vastgoed beheerd vastgoed, en het aangaan van de daaronder liggende overeenkomste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reffen van betalingsregelingen met huurders en gebruikers bij achterstanden alsmede het vaststellen van richtlijnen dienaangaande tot € 100.000,-</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uitsturen van aanmaningen inzake invorderingsprocedur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inschakelen van de deurwaarder na de invorderingsprocedure voor door de afdeling vastgoed beheerd vastgo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vaststellen van een verschuldigde opslag bij gebruikmaking van sport- en recreatieaccommodatie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jaarlijks vaststellen van een verschuldigde opslag bij gebruikmaking van accommodaties buiten de oorspronkelijk afgesproken tij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vaststellen van de hoogte van de verschuldigde administratiekosten in het kader van de verhuur/gebruik van door de afdeling vastgoed beheerd vastgoed en accommod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binden van voorschriften en beperkingen aan het gebruik van accommodaties en voorzien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laten onderzoeken (door een laboratorium) van de parameters die zijn aangegeven in de relevante wet-, en regelgeving ten aanzien van zwemgelegenh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onderzoeken van de hoedanigheid van het zwemwater en het ter kennis brengen van de uitkomsten daarvan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onderzoeken van de parameters die zijn aangegeven in de relevante wet- en regelgeving ten aanzien van zwemgelegenh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kennisgeving aan Gedeputeerde Staten van het voornemen tot oprichting, wijziging of uitbreiding van een zweminrich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aangaan van overeenkomsten waarin opdracht wordt gegeven tot nieuwbouw of tot renovatie van schoolgebouw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het aangaan van contracten gebouwenonderhoud met schoolbesturen tot een bedrag van</text:p>
                  <text:p text:style-name="table_al">€ 100.000,-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 tot mede gebruikgeving van schoollokalen en het in gebruik geven daarva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p aanvragen van subsidie vanaf € 5.000,- tot en met een bedrag van € 25.000,- op grond van de Verordening investeringsimpuls en gemeentegarantie amateurverenigingen, inclusief:</text:p>
                  <text:p text:style-name="table_al">het verbinden van voorwaarden en verplichtingen aan de subsidie</text:p>
                  <text:p text:style-name="table_al">het beslissen op een verzoek om voorschot op de subsidie en het bepalen van het bedrag van het voorschot</text:p>
                  <text:p text:style-name="table_al">het definitief vaststellen van de subsidie</text:p>
                  <text:p text:style-name="table_al">een en ander na instemming met de verantwoordelijk wethouder</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p aanvragen van subsidie tot € 5.000,-,op grond van de Verordening investeringsimpuls en gemeentegarantie amateurverenigingen, inclusief:</text:p>
                  <text:p text:style-name="table_al">het verbinden van voorwaarden en verplichtingen aan de subsidie</text:p>
                  <text:p text:style-name="table_al">het definitief vaststellen van de subsidie</text:p>
                  <text:p text:style-name="table_al">een en ander ter kennisname aan de verantwoordelijk wethou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8 Afdeling Stads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8.1 Algem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binden van voorschriften aan besluiten en vergunni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opdrachten tot het omleggen van kabels en leidingen aan nutsbedrijven </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bedrag van </text:p>
                  <text:p text:style-name="table_al">€ 125.000,- per opdracht</text:p>
                </table:table-cell>
              </table:table-row>
              <table:table-row table:style-name="row">
                <table:table-cell table:style-name="entry" table:number-rows-spanned="1" table:number-columns-spanned="1">
                  <text:p text:style-name="table_al">Het in behandeling geven van een bezwaarschrift aan de bevoegde commissie </text:p>
                </table:table-cell>
                <table:table-cell table:style-name="entry" table:number-rows-spanned="1" table:number-columns-spanned="1">
                  <text:p text:style-name="table_al">B &amp; W </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 grond van de APV en/of als eigenaar vergunning en/of toestemming verlenen voor de aanleg van kabels en leidingen in het openbaar gebi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aangaan van een overeenkomst tot de verhuur van reclameborden aan lichtma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al dan niet aangaan van een overeenkomst tot adoptie, met inachtneming van de Richtlijn adopt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8.2 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over plaatsing van verkeerstekens (BABW)</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op grond van artikel 87 RV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over algemene gehandicaptenparkeer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voor het parkeren van grote voertuigen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8.3 Telecommunicat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instemming betreffende de aanleg van telecommunicatievoorzieningen binnen de gemeente Zoetermeer, dit op grond van aanvragen van aanbieders conform de Telecommunicatiewet en de Telecommunicatie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8.4 Beheerverordening gemeentelijke begraafplaatsen Zoetermeer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agelijks beheer, de administratie en het bijhouden van de registers van de begraafplaats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van de volgorde van uitgifte van graven en urnenniss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gen van de termijn van grafrecht of het recht tot het plaatsen van een ur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schrijven van rechthebbend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ttent maken van belanghebbenden op verlenging van graf- en urn plaatsingsrecht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verboeken van een graf- of urn plaatsingsrecht en het verlenen van ontheffing van de termijn voor het aanvragen voor overboeking</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ver het in één graf begraven van meerdere kinderen onder de 12 jaar</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schrijven tot verwijdering van een asbus met ur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het aanbrengen van een gedenktek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ver het ontwerp van een gedenkteken (Uitvoeringsbesluit begraafplaatsen Zoetermeer 2019)</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ver het ontwerp van een sierurn (Uitvoeringsbesluit begraafplaatsen Zoetermeer 2019)</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een vergunning voor werkzaamheden van steenhouwers</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schrijven tot verwijdering van beplanting op of rond een graf</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wijderen van beplanting/ bloemen/materialen die het beeld van de begraafplaats verstor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wijderen van tijdelijke of illegale monument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tijdelijk afsluiten van gedeeltes of de gehele begraafplaats</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8.5 Basisregistratie Grootschalige Topografie (B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9 Afdeling Afvalinzam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passen van bestuursdwang in geval er goederen op de openbare weg zijn geplaatst (artikel 2.5.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vernietigen, over te dragen of te verkopen van meegevoerde en opgeslagen zak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oefenen van de bevoegdheid om in bewaring gegeven zaken te verkopen, over te dragen of te verniet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Vaststellen van de huisvuilkalender en ‘Mijn afvalwijzer’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afvoeren van illegaal geplaatst afval en het in rekening brengen van de daarbij behorende kos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aanwijzen van een inzamelmiddel of een inzamelvoorzi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of het wijzigen van een aanbiedplaats voor een inzamelmiddel of een inzamelvoorziening (Afvalstoffenverordening jo artikel 5 Uitvoeringsbesluit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wijzen van een aanbiedplaats aan gebruikers van de perce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oor een aanwijzing, vergunning of ontheffing (Afvalstoffenverorde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binden van voorschriften en beperkingen aan een aanwijzing, vergunning of ontheffing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intrekken van een vergunning, aanwijzing of ontheffing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 Veiligheid Vergunningen &amp;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feitelijke informatie </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zenden van ontvangstbevestiging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maken van voorlichtingsmateriaal over bestaan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preiden van voorlichtingsmateriaal over bestaan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 4:7 en art. 4:8 Awb</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heel of gedeeltelijk intrekken van vergunningen, tenzij bij wijze van sanctie </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binden van voorschriften aan besluit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wijzigen, aanvullen, intrekken van de beperkingen of de voorschriften waaronder een vergunning is verleen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de termijn waarbinnen beslist moet zijn op een bezwaarschrift </text:p>
                </table:table-cell>
                <table:table-cell table:style-name="entry" table:number-rows-spanned="1" table:number-columns-spanned="1">
                  <text:p text:style-name="table_al">B &amp;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2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uren van sanctiewaarschuwingen wegens overtreding Wet algemene bepalingen omgevingsrecht (Wabo) of Algemeen plaatselijke verordening Zoetermeer (Apv) en bijzondere wett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wijzen van een verzoek om handhavend op te tre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sturen van sanctiewaarschuwingen en aanwijzingen wegens overtreding van de Verordening kwaliteitsregels peuterspeelzalen Zoetermeer en de Wet kinderopvang</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sturen van een voornemen last onder dwangsom, een voornemen last onder bestuursdwang of een voornemen bestuurlijke boete en het in de gelegenheid stellen om zienswijzen naar voren te bre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opleggen van een last onder dwangsom tot een totaalbedrag van maximaal </text:p>
                  <text:p text:style-name="table_al">€ 50.000,-</text:p>
                </table:table-cell>
                <table:table-cell table:style-name="entry" table:number-rows-spanned="1" table:number-columns-spanned="1">
                  <text:p text:style-name="table_al">B &amp; W</text:p>
                  <text:p text:style-name="table_al">Burgemeester</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opleggen van een last onder dwangsom hoger dan een totaal bedrag van </text:p>
                  <text:p text:style-name="table_al">€ 50.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passen van bestuursdwang (hieronder tevens begrepen bestuursdwang op grond van de Drank- en Horecawet) in geval er geen direct gevaar of een direct te voorzien gevaar voor personen, flora of fauna best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passen van bestuursdwang (hieronder tevens begrepen het stilleggen van bouwwerkzaamheden) in geval er sprake is van gevaar of een te voorzien gevaar voor personen, flora of fauna</text:p>
                  <text:p text:style-name="table_al"/>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trekken van een last onder dwangsom, last onder bestuursdwang, bestuurlijke boete of invorderingsbeschikk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trekken van vergunningen, bij wijze van sanct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uren van een betalingsverzoek</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invordering van de verbeurde dwangsom of de kosten die gepaard zijn gegaan met het toepassen van bestuursdwang (invorderingsbeschikking), inclusief het verlengen van een betalingstermijn, vaststellen van wettelijke rente, het verlenen van uitstel van betaling, het stuiten van de verjaring en het treffen van een betalingsregel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 handen geven van de invorderingsbeschikking aan de deurwaar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uren van routinematige correspondentie m.b.t.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gen van de begunstigingstermijn van een last onder bestuursdwang of een last onder dwangsom</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schrijven van documenten in het register en het opnemen van gegevens daarover in de registratie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en van toepassing zijn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herstellen van fouten en doorvoeren van correcties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3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uitvoering van de milieuregelgeving is gemandateerd aan de Omgevingsdienst Haaglanden. Hiervoor is een apart mandaatbesluit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4 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beoordelen van rapportages inzake de milieuhygiënische kwaliteit van de bodem incl. correspondentie ter zak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sluiten over vrijstelling van de verplichting tot het indienen van een bodemonderzoeksrapport als bedoeld in de Bouw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oordeling van het vooronderzoek naar het historisch gebruik en naar de bodemgesteldheid als bedoeld in de Bouw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van het tijdstip waarop het bodemonderzoek zoals bedoeld in de Bouwverordening moet plaatsvin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5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handelen van een verzoek om vooroverle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oeren van correspondentie, inclusief het verstrekken van het advies omtrent het vooroverle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om een (tijdelijke of seizoensgebonden) omgevingsvergun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houden/verdagen van de beslistermijn op aanvragen van een omgevingsvergunning van een (tijdelijke of seizoensgebonden) bouwwerk</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zenden van de procedure bevestig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en van toestemming, zo nodig onder het stellen van voorwaarden, om vooruitlopend op de te verlenen omgevingsvergunning, de activiteit/het project uit te voe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en van een gedoog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verzoeken om toepassing van het gelijkwaardigheidsbeginse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handelen van een melding die wordt gedaan in het kader van het Besluit brandveilig gebruik en basishulpverlening overige plaatsen, inclusief het voeren van de daarbij behorend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een vergunning in het kader van de Leegstandwet (artikel 1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p een aanvraag om een huisvestingsvergun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p aanvragen om een (tijdelijke) splitsings-, een onttrekkings- of samenvoeg- of omzettingsvergun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verschrijven van een (tijdelijke) splitsingsvergunning, onttrekkings- of samenvoeg- of omzettingsvergunning op naam van een and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oordelen of een taxatierapport nodig is om op de aanvraag om splitsingsvergunning te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oordelen of een beschrijving en een beoordeling van de onderhoudstoestand van het gebouw en de maximale huurprijs van de tot afzonderlijke woonruimte bestemde gedeelten nodig 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de beslistermijn van aanvragen om een (tijdelijke) splitsingsvergunning, een ontrekkings- of samenvoeg – of omzettingsvergun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zegelen van de woonruimte op grond van de vigerende huisvestings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handelen van mel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ijhouden van een bouwregister (Woningwet)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p verzoek om goedkeuring van constructieteken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nemen van verzoeken om de vergunning op naam van een ander te zet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en ondertekenen van verhaalsovereenkomsten zoals bedoeld in artikel 6.4a van de Wet ruimtelijke 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een ingediende aanmeldnotitie vormvrije m.e.r. - beoordeling, indien blijkt dat er op grond van het bepaalde in de Wet milieubeheer (artikel 7.16 tot en met artikel 7.20) en het Besluit milieueffectrapportage geen milieueffectrapport opgesteld hoeft te wor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6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noodzakelijke veranderingen in marktdag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een tijdelijke andere markt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oor de markt bepalen van het aantal markt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van de afmetingen van stand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van de opstelling en de indeling van de mark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van plaatsen die uitsluitend voor standwerken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van het marktgedeelte bestemd voor verkoopwagen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aststellen van het aantal standplaatsen per artikelengroep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wijzen van extra grote vaste stand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om andere dan elektrische verlichting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om vaste markt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om een dag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van inschrijvingen, doorhalingen op de wachtlijs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ontheffingsaanvragen van de verplichting om aan bedrijfsorganisatie eisen te voldoen, om van handel het hoofdberoep te maken en om WA verzekerd te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trekken van een vergunning voor een vaste markt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oordelen of er wegens ziekte aanleiding is om nadere informatie te verkrijgen en het aanwijzen van een keuringsar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standplaatshouders voor afwezigheid of plaatsvervanging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oordelen of er sprake is van zodanige bijzondere omstandigheden, dat de aanvoer van goederen of waren ter markt niet op het tijdstip van aanvang van de markt kon worden beëindigd (ar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van de verplichting om open te blijven tot sluitingstijd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plaatsen waar voertuigen aanwezig mogen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oordelen van het verzorgde aanzien van de 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voor geluidstoestellen etc.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van het verbod op het gebruik van verwarmingstoestellen en kookinstallatie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ven van een last aan personen die in strijd met de Marktverordening handelen, om zich ogenblikkelijk van de markt te verwijder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7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op aanvragen van een standplaatsvergunning, zoals vermeld in de Algemene plaatselijke verordening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8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an een bijdrage in de onkosten tot € 100,- op grond van de Beleidsregel ‘Bijdrage in de onkosten voor maatwerk in inbraakpreventie 2015-2018’</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0.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passen van bestuursdwang door het verwijderen van voertuigwrakken, kampeermiddelen, reclamevoertuigen en (brom)fietsen, zoals bedoeld in de Apv. De bevoegdheid strekt zich uit tot het nemen van de beslissing om over te gaan tot de uitoefening van bestuursdwang en het verwijderen en het opslaan van 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een vergunning tot het geven van gelegenheid mede te dingen naar prijzen of premies (tot max. € 4.500,-), indien de aanwijzing van de winnaars geschiedt door enige kansbepaling waarop de deelnemers in het algemeen geen overwegende invloed kunnen uitoefenen (loterijvergunning, Wet op de kansspe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Het besluiten op aanvragen van een vergunning tot het uitoefenen van:</text:p>
                  <text:p text:style-name="table_al">het horecabedrijf;</text:p>
                  <text:p text:style-name="table_al">het slijtersbedrijf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een vergunning om op de weg of langs de huizen een openbare inzameling te houden (collectevergunning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van het verbod zich in een voor recreatief gebruik beschikbaar terrein, park, plantsoen, een van gemeentewege aangelegde beplanting of bos of op het strand:</text:p>
                  <text:p text:style-name="table_al">zich met een rij- of trekdier buiten het ruiterpad te bevinden;</text:p>
                  <text:p text:style-name="table_al">zich met een motorvoertuig, bromfiets of mountainbike (tenzij het een ATB parcours is) buiten de weg in de zin van de Wegenverkeerswet te bevinden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ontheffing van het verbod om toestellen of geluidsapparaten in werking te hebben op een zodanig wijze dat het voor omwonenden of voor de omgeving geluidshinder veroorzaakt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een ontheffing als bedoeld in artikel 35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een ontheffing om op openbare plaatsen muziek te mak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ven van een reactie op meldingen i.h.k.v. een terras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een vergunning om een evenement te organiser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reageren op een melding in het kader van het organiseren van een even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ontheffing van het verbod op het veroorzaken van geluidhinder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een speelautomatenvergunning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het verlenen van een ontheffing van het verbod op het stoken van vuur in de openlucht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het verlenen van een ontheffing van het verbod op of aan de weg te overnach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vragen van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1 Afdeling Samenl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vigerend voorlichtings- en/ of samenspraakbeleid door middel van:het vervaardigen en het distribueren van voorlichtingsmiddelen;</text:p>
                  <text:p text:style-name="table_al">het organiseren van voorlichtings- en samenspraak bijeenkomsten, burgerbijeenkomsten, tentoonstellingen en andere bijeenkomsten zoals evenementen;</text:p>
                  <text:p text:style-name="table_al">het op verzoek zowel mondeling als schriftelijk verstrekken van feitelijke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aangaan en beëindigen van overeenkomsten tot het vervaardigen van beeldende kunst tot een bedrag van € 25.000,- met inachtneming van de Verordening Percentageregeling beeldende kunst in de openbare ruimte,</text:p>
                  <text:p text:style-name="table_al">een en ander ter kennisname a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aangaan en beëindigen van overeenkomsten tot het vervaardigen van beeldende kunst vanaf een bedrag van € 25.000,- tot € 100.000,- met inachtneming van de Verordening Percentageregeling beeldende kunst in de openbare ruimte, </text:p>
                  <text:p text:style-name="table_al">een en ander met instemming v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p subsidieverzoeken, inclusief de vaststelling, in het kader van het programma Wijk aan zet! tot en met € 1.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issen op subsidieverzoeken, inclusief de vaststelling, in het kader van het programma Wijk aan zet! van meer dan € 1.000,- tot en met een bedrag van € 5.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het kader van verleende gemeentegaranties verlenen van goedkeuring van besluiten van instellingen tot: </text:p>
                  <text:p text:style-name="table_al">vervreemden of bezwaren van bezittingen; </text:p>
                  <text:p text:style-name="table_al">aangaan van geldleningen;</text:p>
                  <text:p text:style-name="table_al">wijziging van de statuten;</text:p>
                  <text:p text:style-name="table_al">ontbinding van de instelling;</text:p>
                  <text:p text:style-name="table_al">voeren van rechtsgedingen;</text:p>
                  <text:p text:style-name="table_al">aangaan van dadingen en het onderwerpen van geschillen aan scheidsli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schorten en verdagen van een termijn waarbinnen op een aanvraag voor een individuele voorziening in het kader van de Jeugdwet beslist dient te zij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doen van een verzoek tot onderzoek VTO bij de Raad voor de Kinderbescherm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ij het treffen van een individuele voorziening in het kader van de Jeugdwet zo nodig overleg voeren met het bevoegd gezag van een school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oorbereiden en indienen van een verzoek tot machtiging, een spoedmachtiging of een voorwaardelijke machtiging van de kinderrechter voor gesloten jeugdhulp, het besluiten om geen nieuwe machtiging aan te vra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mededelen aan de kinderrechter over het vervallen van een machtiging en van het besluit geen nieuwe machtiging aan te vra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agaan of de meldingsbevoegden die een jeugdige aan de verwijsindex hebben gemeld en daaruit een signaal hebben ontvangen met elkaar contact hebbe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periodiek onderzoeken of er aanleiding bestaat om een besluit over een persoonsgebonden budget in het kader van de Jeugdwet te heroverwe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even van voorlichting over de gevolgen van de keuze voor een persoonsgebonden budget in plaats van een individuele voorziening in natura in het kader van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tot het terugvorderen van de ten onrechte genoten individuele voorziening in natura of het persoonsgebonden 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m in bijzondere gevallen af te wijken van de Verordening Jeugdhulp gemeente Zoetermeer 2015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van overeenkomsten, convenanten en protocollen die gericht zijn op samenwerking binnen de jeugdhul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reffen van voorzieningen op het gebied van jeugdhulp zoals bedoeld in artikel 2.3 van de Jeugdwet, voor zover dat noodzakelijk is naar aanleiding van een verzoek tot een machtiging tot uithuisplaatsing door de Raad van de Kinderbescherming of het Openbaar Ministerie, zoals bedoeld in artikel 1:265b, tweede lid BW</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geven van een bezwaarschrift tegen een besluit voor een individuele voorziening op basis van de Jeugdwet aan de bevoegde commissie</text:p>
                </table:table-cell>
                <table:table-cell table:style-name="entry" table:number-rows-spanned="1" table:number-columns-spanned="1">
                  <text:p text:style-name="table_al">B &amp; W </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jaarlijks) doorgeven van wettelijk verplichte registraties betreffende de veestapel bij het Ministerie van Econom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2 Afdeling Werk Zorg &amp;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op de naleving en uitvoering van de leerplichtwet 1969 en de regels inzake de regionale meld- en coördinatiefunctie (RMC) voor tijdige schoolverlat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verband houdende met het aanvragen, weigeren, verstrekken en beëindigen van uitkeringen of verstrekkingen op grond van de door de afdeling Werk, Zorg &amp; Inkomen uitgevoerde wet- en regelgeving</text:p>
                  <text:p text:style-name="table_al"/>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echter met de volgende beperking t.a.v. :</text:p>
                  <text:p text:style-name="table_al">- de unit-coördinator: bevoegd tot de fiattering van de kosten van een ingekocht reïntegratie-traject voor zover die kosten een bedrag van </text:p>
                  <text:p text:style-name="table_al">€ 10.000,-0 niet te boven gaan.</text:p>
                  <text:p text:style-name="table_al">- de gecertificeerde klantmanager:</text:p>
                  <text:p text:style-name="table_al">bevoegd tot de fiattering van de kosten van een ingekocht reïntegratie-traject voor zover die kosten een bedrag van</text:p>
                  <text:p text:style-name="table_al">€ 5.000,- niet te boven gaan.</text:p>
                </table:table-cell>
              </table:table-row>
              <table:table-row table:style-name="row">
                <table:table-cell table:style-name="entry" table:number-rows-spanned="1" table:number-columns-spanned="1">
                  <text:p text:style-name="table_al">Het van besluiten in verband met de uitvoering van de regeling voor een collectieve aanvullende ziektekostenverzek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handelen van verantwoordingsdocumenten en documenten in verband met de afdracht van belastingen en premies ingevolge door de afdeling Werk, Zorg &amp; Inkomen uitgevoerde wetten en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vragen van subsidies die betrekking hebben op het werkveld v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verhaal van uitkeringen verstrekt op grond van de door de afdeling Werk, Zorg &amp; Inkomen uitgevoerde wet- en regelgeving</text:p>
                  <text:p text:style-name="table_al"/>
                  <text:p text:style-name="table_al">De bevoegdheid omvat mede:</text:p>
                  <text:p text:style-name="table_al">het nemen van besluiten tot het voeren van rechtsgedingen, zowel eisend als verwerend.</text:p>
                  <text:p text:style-name="table_al">de uitoefening van de procesvoering.</text:p>
                  <text:p text:style-name="table_al">de uitvoering van alle in verband met verhaal noodzakelijke incassomaatregelen.</text:p>
                  <text:p text:style-name="table_al">het afboeken en buiten invordering stellen van vorderingen binnen de daarvoor geldende beleidskaders</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op het niveau van medewerker verhaal en terugvordering 1, voor zover het betreft het nemen en ondertekenen van besluiten tot het voeren van rechtsgedingen. Toegestaan tot op het niveau van medewerker verhaal en terugvordering 1 en 2 voor zover het de uitoefening van de procesvoering en het nemen van noodzakelijke incassomaatregelen betreft. </text:p>
                  <text:p text:style-name="table_al">Toegestaan tot het niveau van medewerker verhaal en terugvordering 1 en 2, voor zover het gaat om kwijtschelding of afboeking van bedragen tot maximaal € 5.000,- waarbij het besluit volledig in overeenstemming is met wettelijke bepalingen en/of gemeentelijk beleid (denk aan kwijtschelding leenbijstand na 36 maanden aflossing met het vastgestelde aflossingsbedrag; afboeking van vorderingen nadat een schuldenregeling met een schone lei is beëindigd). Toegestaan tot het niveau van unitcoördinator Juridische Zaken, voor zover het gaat om kwijtschelding of afboeking van bedragen tot maximaal € 50.000,- waarbij het besluit volledig in overeenstemming is met wettelijke bepalingen en/of gemeentelijk beleid (in het algemeen gaat het hier alleen om kwijtschelding na het toekennen van een schone lei door de rechter na beëindiging schuldsaneringstraject/WSNP; hierin heeft de gemeente geen keuze; we moeten de uitspraak van de rechter uitvoeren) Toegestaan tot het niveau van unitcoördinator Juridische Zaken, voor zover het gaat om kwijtschelding of afboeking van bedragen tot maximaal € 10.000,- en het besluit (gemotiveerd) afwijkt van het gemeentelijk beleid.</text:p>
                  <text:p text:style-name="table_al">Toegestaan tot op het niveau van unitcoördinator Juridische Zaken voor zover het afboeken en buiten invordering stellen betreft, met dien verstande dat die bevoegdheid beperkt is tot vorderingen die een bedrag van € 10.000,- niet te boven gaan.</text:p>
                </table:table-cell>
              </table:table-row>
              <table:table-row table:style-name="row">
                <table:table-cell table:style-name="entry" table:number-rows-spanned="1" table:number-columns-spanned="1">
                  <text:p text:style-name="table_al">Het nemen van besluiten, alsmede de ondertekening van stukken verband houdende met de opsporing van die strafbare feiten tot opsporing waarvan de sociaal rechercheurs van de gemeente bevoegd zijn, daaronder begrepen het geven van opdracht tot het instellen van een bijzonder onderzoek en het doen van aangift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op het niveau van teammanager Handhaving</text:p>
                </table:table-cell>
              </table:table-row>
              <table:table-row table:style-name="row">
                <table:table-cell table:style-name="entry" table:number-rows-spanned="1" table:number-columns-spanned="1">
                  <text:p text:style-name="table_al">Het nemen van besluiten in verband met de uitvoering van de Wet Structuur Uitvoering Werk en Inkomen, de daarbij behorende Invoeringswet en de op deze regelingen gebaseerde algemene maatregelen van bestuur en andere uitvoeringsvoorschriften- en richtlijn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Kinderopvang, alsmede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Maatschappelijke Ondersteuning (WMO), alsmede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Inburgering, alsmede daarop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ext:p text:style-name="table_al"/>
                </table:table-cell>
              </table:table-row>
              <table:table-row table:style-name="row">
                <table:table-cell table:style-name="entry" table:number-rows-spanned="1" table:number-columns-spanned="1">
                  <text:p text:style-name="table_al">Het nemen van besluiten in verband met het aanvragen, verstrekken en intrekken van de Zoetermeerpa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uitvoering van onder de Afdelingen Werk, Zorg &amp; Inkomen gelegde beslagen, alsmede de afwikkeling van met het oog op mogelijke beslaglegging ingediende inlichtingenverzoe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Bescherming Persoonsgegevens en daarop gebaseerde algemene maatregelen van bestuur en andere uitvoeringsvoorschriften- en richtlijn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Het nemen van besluiten verband houdende met in door de afdeling Werk, Zorg en Inkomen uitgevoerde regelingen opgenomen bepalingen ter zake van inlichtingenverplichting en gegevensuitwissel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e volgende beperkingen: </text:p>
                  <text:p text:style-name="table_al">Toegestaan tot op het niveau van medewerker/gecertificeerde klantmanager voor zover het de door de afdeling WZI uitgevoerde wetten en overige regelingen betreft</text:p>
                  <text:p text:style-name="table_al"/>
                </table:table-cell>
              </table:table-row>
              <table:table-row table:style-name="row">
                <table:table-cell table:style-name="entry" table:number-rows-spanned="1" table:number-columns-spanned="1">
                  <text:p text:style-name="table_al">Het nemen van besluiten in verband met de uitvoering van de Wet gemeentelijke schuldhulpverle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geven van de gemeentelijke verklaring als bedoeld in artikel 285 Faillissement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tot doorbetaling van vaste lasten uit de uitkering op grond van de Participatiewet, de IOAW of IOAZ, in het kader van de uitvoering van de Wet gemeentelijke schuldhulpver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uitvoering van de Wet op de Lijkbezorging voor zover de uitvoering van die wet is opgedragen a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ontheffing op grond van artikel 87 van het Reglement verkeersregels en verkeerstekens 1990 (RVV)</text:p>
                  <text:p text:style-name="table_al"/>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over gereserveerde gehandicapten parkeerplaatsen op grond van het gemeentelijk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Afgifte van gehandicaptenparkeerkaarten op grond van het Besluit administratieve bepalingen inzake het wegverkeer (BABW)</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ver de plaatsing van verkeerstekens op grond van het BABW in verband met parkeervoorzieningen voor gehandicapten</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vragen van indicatierapporten aan externe deskundigen i.v.m. de behandeling van aanvragen gehandicaptenparkeerkaarten en gehandicaptenparkeer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Participatiebudget en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de uitvoering van de Wet Sociale Werkvoorziening, alsmede op die regeling gebaseerde algemene maatregelen van bestuur en overig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het huren en beheren van woningen ten behoeve van noodhuisves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et nemen van besluiten in verband met de terug- en invordering van uitkeringen en verstrekkingen, verleend op grond van de door de afdeling Werk, Zorg &amp; Inkomen uitgevoerde wet- en regelgeving, dan wel van hetgeen anderszins onverschuldigd werd betaald of verstrekt.</text:p>
                  <text:p text:style-name="table_al"/>
                  <text:p text:style-name="table_al">De bevoegdheid omvat mede:</text:p>
                  <text:p text:style-name="table_al">het nemen van besluiten tot het voeren van rechtsgedingen, zowel eisend als verwerend.</text:p>
                  <text:p text:style-name="table_al">de uitoefening van de procesvoering de uitvoering van alle in verband met de terugvordering noodzakelijke incassomaatregelen.</text:p>
                  <text:p text:style-name="table_al">het afboeken en buiten invordering stellen van vorderingen binnen de daarvoor geldende beleidskaders</text:p>
                  <text:p text:style-name="table_al"/>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e volgende beperkingen:</text:p>
                  <text:p text:style-name="table_al">Toegestaan tot op het niveau van medewerker verhaal en terugvordering 1, voor zover het betreft het nemen en ondertekenen van besluiten tot het voeren van rechtsgedingen.</text:p>
                  <text:p text:style-name="table_al">Toegestaan tot op het niveau van unit-coördinator Juridische Zaken, senior-medewerker Financiële Zaken en medewerker voor zover het de uitoefening van de procesvoering en het nemen van noodzakelijke incassomaatregelen betreft.</text:p>
                  <text:p text:style-name="table_al">Toegestaan tot op het niveau van medewerker Financiële Zaken voor zover het afboeken en buiten invordering stellen betreft, met dien verstande dat die bevoegdheid beperkt is tot vorderingen, niet zijnde boetes, die een bedrag van € 125,- op jaarbasis niet te boven gaan.</text:p>
                  <text:p text:style-name="table_al">Toegestaan tot op het niveau van unit-coördinator Juridische Zaken voor zover het afboeken en buiten invordering stellen betreft, met dien verstande dat die bevoegdheid beperkt is tot vorderingen die een bedrag van € 10.000,-0 niet te boven gaan.</text:p>
                </table:table-cell>
              </table:table-row>
              <table:table-row table:style-name="row">
                <table:table-cell table:style-name="entry" table:number-rows-spanned="1" table:number-columns-spanned="1">
                  <text:p text:style-name="table_al">Het nemen van besluiten tot het opleggen van bestuurlijke boetes wegens schending van de inlichtingenplicht op grond van de door de afdeling Werk, Zorg &amp; Inkomen verstrekte uitkeringen inzake de door deze afdeling uitgevoerde wet- en regelgeving.</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het niveau van gecertificeerd klantmanager bij een benadelingsbedrag tot </text:p>
                  <text:p text:style-name="table_al">€ 340,-.</text:p>
                  <text:p text:style-name="table_al">Toegestaan tot het niveau van boetemedewerker bij een benadelingsbedrag tussen</text:p>
                  <text:p text:style-name="table_al"> € 340,- en € 50.000,-.</text:p>
                </table:table-cell>
              </table:table-row>
              <table:table-row table:style-name="row">
                <table:table-cell table:style-name="entry" table:number-rows-spanned="1" table:number-columns-spanned="1">
                  <text:p text:style-name="table_al">Het besluiten om in bijzondere gevallen af te wijken van de verordeningen en beleidsregels Participatiewet gemeente Zoetermeer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behandeling geven van een bezwaarschrift tegen een besluit voor een individuele voorziening op basis van de Jeugdwet aan de bevoegde commissie</text:p>
                </table:table-cell>
                <table:table-cell table:style-name="entry" table:number-rows-spanned="1" table:number-columns-spanned="1">
                  <text:p text:style-name="table_al">B &amp; W </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m in bijzondere gevallen af te wijken van de WMO-Verordening Zoetermeer 2015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de WM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uittreksels uit de BRP aan rechtbanken in het kader van schuldhulpverlening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van de Verwijsindex</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noemen van personen, werkzaam onder zijn verantwoordelijkheid, te benoemen tot toezichthouder ten behoeve van de naleving van het bepaalde bij of krachtens de Wmo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en ondertekenen van legitimatiebewijzen aan de toezichthouders v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goed- dan wel afkeuren van een zorgovereenkomst in het kader van het persoonsgebonden budget en de correspondentie over de zorgovereenkomst met de budgethouder en de Sociale Verzekeringsbank t.b.v. de Jeugdwet en de Wm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ext:span text:style-name="nadrukvet">Paragraaf 13 Afdeling Publiekspl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tot het verrichten van feitelijke handelingen in de openbare ruimt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verzoeken tot inzage in een leerlingendossier en het versturen van de uitnodiging daarto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vergoeding in kosten leerlingenvervoer alsmede invordering en restitutie van ouderbijdragen ter zak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de termijn waarbinnen een besluit op een aanvraag om leerlingenvervoer moet worden 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handen stellen van een bezwaarschrift aan de bevoegde commiss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dagen van de termijn waarbinnen burgemeester en wethouders op een bezwaarschrift dienen te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sluiten van vervoerscontracten met vervoerd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Opdracht verstrekken aan GGD voor het opstellen van een adv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leerlingenvervo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oefenen van de bevoegdheid om in bewaring gegeven zaken te verkopen, over te dragen of te verniet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roepen van mensen en het opleggen van verplichtingen in verband met het bijhouden van de basisadministratieregistratie personen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inlichtingen en van uittreksels uit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uittreksels uit de BRP aan rechtbanken in het kader van schuldhulpverlening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gen van de termijn voor aanpassing BRP-gegevens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registreren van betrokkene als kiezer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delen van de gemeente in stemdistricten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noemen van leden en plaatsvervangende leden van stembureaus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aanwijzing van stemlokalen (niet inbegrepen mobiele stembureaus)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verklaring dat een gemachtigde als kiezer is geregistreerd binnen het gebied waarvoor de verkiezing geldt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het verlenen van toestemming aan een kiezer om te stemmen in een stembureau naar keuze binnen het gebied van het orgaan waarvan de verkiezing wordt gehouden (kiezerspas)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tot het verlenen van toestemming om bij volmacht te stemmen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wijzen van een ambtenaar die de processen-verbaal naar de voorzitter van het hoofdstembureau, inclusief het door de burgemeester vastgesteld aantal stemmen (Kieswet) overbreng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Aanwijzen medewerker (s) bij wie de kandidatenlijsten kunnen worden ingeleverd tussen 9 en 15 uur op de dag van de kandidaatstelling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anbrengen van verbeteringen in het proces-verbaal van de zitting van een stembureau inzake de afwikkeling van de verkiezingen als een fout is geconstateerd naar aanleiding van het opmaken van de opgave zoals bedoeld in artikel N11 van de Kieswet en de voorzitter (of diens plaatsvervanger) van het desbetreffende stembureau de fout niet zelf kan herstellen. De correctie moet duidelijk herkenbaar worden aangebracht op het proces-verbaal van het desbetreffende stembureau (in een andere kleur) en moet worden voorzien van een paraaf van de aangewezen function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Vaststellen locaties voor het plaatsen van verkiezingsborden voor het plakken van verkiezingspost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waarmerken van fotokopieën op verzoek van de aanvrag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ontvangst nemen en beslissen op optieverklaringen krachtens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vragen van justitiële documentatie ten behoeve van naturalisatie en opti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vragen van inlichtingen bij de politie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uitbrengen van adviezen aan de minister van Justitie ter zake van naturalisatieverzoeken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de weigering van de afgifte en ongeldigheidsverklaring van rijbewijzen (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 ontvangst nemen van aanvragen verklaringen omtren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geven van een verlof tot ontleding van een lijk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lenen van uitstel tot begraven of cremeren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geven van een verlof tot laisser-passer voor lijken (Beslui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geven van een verlof tot begraven of cremeren binnen 36 uur na het overlijden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 met betrekking tot Publieksplei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oeren van correspondentie over het al dan niet verstrekken van gegevens uit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kennen van een burgerservicenummer (BSN) en het in kennis stellen hiervan aan degene wie het nummer is toegekend (Wet BRP en Wab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het benoemen van gelegenheidstrouwambtena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het benoemen van ambtenaren van de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in verband met het benoemen van buitengewoon ambtenaren van de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nemen van besluiten over en het verwerken van verzoeken, aangiften en overige brondocumenten in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 verzoek van een burger mededelen aan welke afnemers en derden hem betreffende gegevens zijn verstrekt (Wet BRP)</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kiezen van een briefadres indien het inschrijven op een woonadres om veiligheidsredenen naar oordeel van de burgemeester niet wenselijk is (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maken van een rapport van overtreding (artikel 5: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Aanwijzen van een rechtspersoon die zijn zetel in Nederland heeft om als briefadresgever binnen de gemeente op te tr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Aanwijzen van in de gemeente gevestigde instelling op het terrein van maatschappelijke opvang waarvoor degene die er zijn woonadres heeft briefadres kan kiez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leggen van een bestuurlijke boete i.v.m. overtreding van de Wet BRP tot een maximaal bedrag van € 32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heer van de basisregistratie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stellen van de ‘ambtelijke verklaringen’ waaronde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werken van kadastrale mutaties in de registratie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verstrekken van berichten aan de landelijke voorziening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en vaststellen van nummeraanduidingen (ligplaatsen, standplaatsen en verblijfsobjec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palen van de afbakening van panden, verblijfsobjecten, ligplaatsen en stand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toepassen van de hardheidsclausule inzake gemeentelijke belast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besluiten op aanvragen van kwijtschelding administratieve boete inzake gemeentelijke belast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instellen van beroep in cassatie en voeren van verweer bij de Hoge Raad betreffende gemeentelijke belastingen en WOZ-beschikk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ninbaar verklaren van gemeentelijke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voeren en ondertekenen van routinematige correspondentie met betrekking tot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 Vrijetijdsvoorziening en accommodaties</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vigerend voorlichtings- en/ of samenspraakbeleid door middel van: het vervaardigen en het distribueren van voorlichtingsmiddelen; het organiseren van voorlichtings- en samenspraak bijeenkomsten, burgerbijeenkomsten, tentoonstellingen en andere bijeenkomsten zoals evenementen; het op verzoek zowel mondeling als schriftelijk verstrekken van feitelijke gegevens</text:p>
                  <text:p text:style-name="table_al"/>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ext:p text:style-name="table_al"/>
                </table:table-cell>
                <table:table-cell table:style-name="entry" table:number-rows-spanned="1" table:number-columns-spanned="1">
                  <text:p text:style-name="table_al">Toegestaan</text:p>
                  <text:p text:style-name="table_al"/>
                </table:table-cell>
              </table:table-row>
              <table:table-row table:style-name="row">
                <table:table-cell table:style-name="entry" table:number-rows-spanned="1" table:number-columns-spanned="1">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53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3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21</meta:user-defined>
    <meta:user-defined meta:name="OVERHEIDop.referentienummer">0637425174</meta:user-defined>
    <meta:user-defined meta:name="DCTERMS.alternative">Mandaatbesluit 2019</meta:user-defined>
    <dc:language>nl</dc:language>
    <meta:user-defined meta:name="OVERHEID.Gemeente/DC.spatial">Zoetermeer</meta:user-defined>
    <meta:user-defined meta:name="DC.title">Besluit van het college van burgemeester en wethouders en de burgemeester van de gemeente Zoetermeer houdende regels omtrent mandaat (Mandaatbesluit 2019)</meta:user-defined>
    <meta:user-defined meta:name="DCTERMS.W3CDTF/DCTERMS.available">2019-09-16</meta:user-defined>
    <meta:user-defined meta:name="DCTERMS.W3CDTF/OVERHEIDop.jaargang">2019</meta:user-defined>
    <meta:user-defined meta:name="OVERHEIDop.publicationIssue">226533</meta:user-defined>
    <meta:user-defined meta:name="OVERHEIDop.GmbID/DC.identifier">gmb-2019-226533</meta:user-defined>
    <meta:user-defined meta:name="xs:date/OVERHEIDop.startdatum">2019-03-29</meta:user-defined>
    <meta:user-defined meta:name="OVERHEIDop.betreftRegeling">CVDR627519_1</meta:user-defined>
    <meta:user-defined meta:name="OVERHEIDop.versieInformatie"/>
  </office:meta>
</office:document-meta>
</file>