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de veranda's aan de woning op het perceel Westeinde 59-59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september 2019 een besluit genomen op de aanvraag met zaaknummer Z/19/605979 voor een Omgevingsvergunning voor het legaliseren van de veranda's aan de woning op locatie Westeinde 59-59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53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39 508462</meta:user-defined>
    <meta:user-defined meta:name="OVERHEID.EPSG28992/DC.spatial">213440 508459</meta:user-defined>
    <meta:user-defined meta:name="OVERHEID.EPSG28992/DC.spatial">213446.9 508376.45</meta:user-defined>
    <meta:user-defined meta:name="DC.title">Besluit op aanvraag voor het legaliseren van de veranda's aan de woning op het perceel Westeinde 59-59A in Dalfsen</meta:user-defined>
    <meta:user-defined meta:name="OVERHEID.PostcodeHuisnummer/OVERHEIDop.postcodeHuisnummer">7722XC 59</meta:user-defined>
    <meta:user-defined meta:name="OVERHEID.PostcodeHuisnummer/OVERHEIDop.postcodeHuisnummer">7722XC 59</meta:user-defined>
    <meta:user-defined meta:name="OVERHEID.PostcodeHuisnummer/OVERHEIDop.postcodeHuisnummer">7722XC 59a</meta:user-defined>
    <meta:user-defined meta:name="OVERHEIDop.straatnaam">Westeinde|r:N758</meta:user-defined>
    <meta:user-defined meta:name="OVERHEIDop.straatnaam">Westeinde|r:N758</meta:user-defined>
    <meta:user-defined meta:name="OVERHEIDop.straatnaam">Westeinde|r:N758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32</meta:user-defined>
    <meta:user-defined meta:name="OVERHEIDop.GmbID/DC.identifier">gmb-2019-226532</meta:user-defined>
    <meta:user-defined meta:name="OVERHEIDop.versieInformatie"/>
  </office:meta>
</office:document-meta>
</file>