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 Omgevingsvergunning, Ontvangen aanvragen, Lichtpenweg 6, het plaatsen  van een container met verwarmingsinstallaties voor de duur van 5 jaar 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Lichtpenweg 6, het plaatsen van een container met verwarmingsinstallaties voor de duur van 5 jaar 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2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57</meta:user-defined>
    <dc:language>nl</dc:language>
    <meta:user-defined meta:name="OVERHEID.EPSG28992/DC.spatial">156370 465033</meta:user-defined>
    <meta:user-defined meta:name="DC.title">Amersfoort, Bedrijventerreinen Calveen, De Hoef, Vathorst en De Wieken,  Omgevingsvergunning, Ontvangen aanvragen, Lichtpenweg 6, het plaatsen  van een container met verwarmingsinstallaties voor de duur van 5 jaar ,  Rechtsmiddel: Geen. Ter informatie.</meta:user-defined>
    <meta:user-defined meta:name="OVERHEID.PostcodeHuisnummer/OVERHEIDop.postcodeHuisnummer">3821BA 6</meta:user-defined>
    <meta:user-defined meta:name="OVERHEIDop.straatnaam">Lichtpen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27</meta:user-defined>
    <meta:user-defined meta:name="OVERHEIDop.GmbID/DC.identifier">gmb-2019-226527</meta:user-defined>
    <meta:user-defined meta:name="OVERHEIDop.versieInformatie"/>
  </office:meta>
</office:document-meta>
</file>