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Besluit lozen buiten inrichtingen, De Zonnecel 3, het verlagen van de grondwaterstand t.b.v. het uitbreiden van een bedrijfshal, 27-08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Besluit lozen buiten inrichtingen, De Zonnecel 3, het verlagen van de grondwaterstand t.b.v. het uitbreiden van een bedrijfshal, 27-08-2019. Rechtsmiddel: Geen. Ter informatie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070</meta:user-defined>
    <dc:language>nl</dc:language>
    <meta:user-defined meta:name="OVERHEID.EPSG28992/DC.spatial">157673 464223</meta:user-defined>
    <meta:user-defined meta:name="DC.title">Amersfoort, Bedrijventerreinen Calveen, De Hoef, Vathorst en De Wieken, Wet milieubeheer, Melding Besluit lozen buiten inrichtingen, De Zonnecel 3, het verlagen van de grondwaterstand t.b.v. het uitbreiden van een bedrijfshal, 27-08-2019. Rechtsmiddel: Geen. Ter informatie</meta:user-defined>
    <meta:user-defined meta:name="OVERHEID.PostcodeHuisnummer/OVERHEIDop.postcodeHuisnummer">3815KN 3</meta:user-defined>
    <meta:user-defined meta:name="OVERHEIDop.straatnaam">De Zonnecel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6</meta:user-defined>
    <meta:user-defined meta:name="OVERHEIDop.GmbID/DC.identifier">gmb-2019-226526</meta:user-defined>
    <meta:user-defined meta:name="OVERHEIDop.versieInformatie"/>
  </office:meta>
</office:document-meta>
</file>