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Computerweg 20-24, het gedeeltelijk slopen van de bedrijfsh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Computerweg 20-24, het gedeeltelijk slopen van de bedrijfshal,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52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2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2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522</meta:user-defined>
    <dc:language>nl</dc:language>
    <meta:user-defined meta:name="OVERHEID.EPSG28992/DC.spatial">156893 465393</meta:user-defined>
    <meta:user-defined meta:name="DC.title">Amersfoort, Bedrijventerreinen Calveen, De Hoef, Vathorst en De Wieken, Ingediende sloopmelding, Computerweg 20-24, het gedeeltelijk slopen van de bedrijfshal, Rechtsmiddel: Geen. Ter informatie.</meta:user-defined>
    <meta:user-defined meta:name="OVERHEID.PostcodeHuisnummer/OVERHEIDop.postcodeHuisnummer">3821AB 20</meta:user-defined>
    <meta:user-defined meta:name="OVERHEIDop.straatnaam">Computerweg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522</meta:user-defined>
    <meta:user-defined meta:name="OVERHEIDop.GmbID/DC.identifier">gmb-2019-226522</meta:user-defined>
    <meta:user-defined meta:name="OVERHEIDop.versieInformatie"/>
  </office:meta>
</office:document-meta>
</file>