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 van de weg, Pottenbakkerlaan t.h.v. nr. 7, het tijdelijk plaatsen van  een container van 1 t/m 7 oktober 2019, 30-08-2019. Rechtsmiddel: 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Pottenbakkerlaan t.h.v. nr. 7, het tijdelijk plaatsen van een container van 1 t/m 7 oktober 2019, 30-08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51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1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1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468</meta:user-defined>
    <dc:language>nl</dc:language>
    <meta:user-defined meta:name="OVERHEID.EPSG28992/DC.spatial">154647 465988</meta:user-defined>
    <meta:user-defined meta:name="DC.title">Amersfoort, Hoogland/Hoogland-West, Vergunning voor tijdelijk gebruik  van de weg, Pottenbakkerlaan t.h.v. nr. 7, het tijdelijk plaatsen van  een container van 1 t/m 7 oktober 2019, 30-08-2019. Rechtsmiddel:  Bezwaar</meta:user-defined>
    <meta:user-defined meta:name="OVERHEID.PostcodeHuisnummer/OVERHEIDop.postcodeHuisnummer">3828XA 7</meta:user-defined>
    <meta:user-defined meta:name="OVERHEIDop.straatnaam">Pottenbakkerlaan</meta:user-defined>
    <meta:user-defined meta:name="OVERHEIDop.woonplaats">Hooglan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514</meta:user-defined>
    <meta:user-defined meta:name="OVERHEIDop.GmbID/DC.identifier">gmb-2019-226514</meta:user-defined>
    <meta:user-defined meta:name="OVERHEIDop.versieInformatie"/>
  </office:meta>
</office:document-meta>
</file>