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 vergunning (reguliere procedure), Lage Geeren 7, het kappen van 1  kersenboom, 04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age Geeren 7, het kappen van 1 kersenboom, 04-09-2019. Rechtsmiddel: Bezwaar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51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1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51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296</meta:user-defined>
    <dc:language>nl</dc:language>
    <meta:user-defined meta:name="OVERHEID.EPSG28992/DC.spatial">154353 468035</meta:user-defined>
    <meta:user-defined meta:name="DC.title">Amersfoort, Hoogland/Hoogland-West, Omgevingsvergunning, Verleende  vergunning (reguliere procedure), Lage Geeren 7, het kappen van 1  kersenboom, 04-09-2019. Rechtsmiddel: Bezwaar</meta:user-defined>
    <meta:user-defined meta:name="OVERHEID.PostcodeHuisnummer/OVERHEIDop.postcodeHuisnummer">3824EN 31</meta:user-defined>
    <meta:user-defined meta:name="OVERHEIDop.straatnaam">Lage Boog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510</meta:user-defined>
    <meta:user-defined meta:name="OVERHEIDop.GmbID/DC.identifier">gmb-2019-226510</meta:user-defined>
    <meta:user-defined meta:name="OVERHEIDop.versieInformatie"/>
  </office:meta>
</office:document-meta>
</file>