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lstraat 20 Vijfhoek Plein, 2019-05796, het evenement Vijfhoek huiskamer theater festival op 22 september 2019, verzonden 10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50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0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0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50 488152</meta:user-defined>
    <meta:user-defined meta:name="DC.title">Haarlem, verleende evenementenvergunning Wolstraat 20 Vijfhoek Plein, 2019-05796, het evenement Vijfhoek huiskamer theater festival op 22 september 2019, verzonden 10 september 2019</meta:user-defined>
    <meta:user-defined meta:name="OVERHEID.PostcodeHuisnummer/OVERHEIDop.postcodeHuisnummer">2011ZA 20</meta:user-defined>
    <meta:user-defined meta:name="OVERHEIDop.straatnaam">Wol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509</meta:user-defined>
    <meta:user-defined meta:name="OVERHEIDop.GmbID/DC.identifier">gmb-2019-226509</meta:user-defined>
    <meta:user-defined meta:name="OVERHEIDop.versieInformatie"/>
  </office:meta>
</office:document-meta>
</file>