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kelderraam, dakkapel, zonnecollectoren en terrasoverkapping, Westerweg 3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L3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erweg 314 Alkmaar</text:span>: het plaatsen van een kelderraam, dakkapel, zonnecollectoren en terrasoverkapping. </text:p>
            <text:p text:style-name="common-al">Datum ontvangst: 2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kelderraam, dakkapel, zonnecollectoren en terrasoverkapping, Westerweg 3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49</meta:user-defined>
    <meta:user-defined meta:name="OVERHEIDop.GmbID/DC.identifier">gmb-2019-22649</meta:user-defined>
    <meta:user-defined meta:name="OVERHEID.TaxonomieBeleidsagenda/OVERHEID.category">Huisvesting | Organisatie en beleid</meta:user-defined>
    <meta:user-defined meta:name="OVERHEIDop.referentienummer">1815JL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314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95 515508</meta:user-defined>
    <meta:user-defined meta:name="OVERHEIDop.versieInformatie"/>
  </office:meta>
</office:document-meta>
</file>