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 vergunning (reguliere procedure), Drouwenerveen 6, het kappen van 4  sparren, 04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Drouwenerveen 6, het kappen van 4 sparren, 04-09-2019. Rechtsmiddel: Bezwaar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48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8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8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295</meta:user-defined>
    <dc:language>nl</dc:language>
    <meta:user-defined meta:name="OVERHEID.EPSG28992/DC.spatial">156803 467117</meta:user-defined>
    <meta:user-defined meta:name="DC.title">Amersfoort, Vathorst/Hooglanderveen, Omgevingsvergunning, Verleende  vergunning (reguliere procedure), Drouwenerveen 6, het kappen van 4  sparren, 04-09-2019. Rechtsmiddel: Bezwaar</meta:user-defined>
    <meta:user-defined meta:name="OVERHEID.PostcodeHuisnummer/OVERHEIDop.postcodeHuisnummer">3825RS 6</meta:user-defined>
    <meta:user-defined meta:name="OVERHEIDop.straatnaam">Drouwenerveen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487</meta:user-defined>
    <meta:user-defined meta:name="OVERHEIDop.GmbID/DC.identifier">gmb-2019-226487</meta:user-defined>
    <meta:user-defined meta:name="OVERHEIDop.versieInformatie"/>
  </office:meta>
</office:document-meta>
</file>