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weg 31 in Kamperveen</text:p>
      <text:section text:name="zakelijke-mededeling_id1-3-2" text:style-name="zakelijke-mededeling">
        <text:section text:name="zakelijke-mededeling-tekst_id1-3-2-1" text:style-name="zakelijke-mededeling-tekst">
          <text:section text:name="tekst_id1-3-2-1-1" text:style-name="tekst">
            <text:p text:style-name="common-al">uitbreiden van een machineberging</text:p>
            <text:p text:style-name="common-al">(verzenddatum 4-9-2019, zaaknummer 46484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6478</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478</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478</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497 502923</meta:user-defined>
    <meta:user-defined meta:name="DC.title">Verleende omgevingsvergunning Hogeweg 31 in Kamperveen</meta:user-defined>
    <meta:user-defined meta:name="OVERHEID.PostcodeHuisnummer/OVERHEIDop.postcodeHuisnummer">8278BB 31</meta:user-defined>
    <meta:user-defined meta:name="OVERHEIDop.straatnaam">Hogeweg</meta:user-defined>
    <meta:user-defined meta:name="OVERHEIDop.woonplaats">Kamperveen</meta:user-defined>
    <meta:user-defined meta:name="DCTERMS.W3CDTF/DCTERMS.available">2019-09-17</meta:user-defined>
    <meta:user-defined meta:name="DCTERMS.W3CDTF/OVERHEIDop.jaargang">2019</meta:user-defined>
    <meta:user-defined meta:name="OVERHEIDop.publicationIssue">226478</meta:user-defined>
    <meta:user-defined meta:name="OVERHEIDop.GmbID/DC.identifier">gmb-2019-226478</meta:user-defined>
    <meta:user-defined meta:name="OVERHEIDop.versieInformatie"/>
  </office:meta>
</office:document-meta>
</file>