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40*"/>
    </style:style>
    <style:style style:family="table-column" style:parent-style-name="colspec" style:name="id1-3-2-5-3-1-4">
      <style:table-column-properties style:rel-column-width="35*"/>
    </style:style>
    <style:style style:family="table-column" style:parent-style-name="colspec" style:name="id1-3-2-5-3-1-5">
      <style:table-column-properties style:rel-column-width="35*"/>
    </style:style>
    <style:style style:family="table-column" style:parent-style-name="colspec" style:name="id1-3-2-5-3-1-6">
      <style:table-column-properties style:rel-column-width="25*"/>
    </style:style>
    <text:list-style style:name="id1-3-2-5-3-1-7-55-1-2">
      <text:list-level-style-bullet text:bullet-char="-" text:level="1">
        <style:list-level-properties text:min-label-width="10mm"/>
      </text:list-level-style-bullet>
    </text:list-style>
    <text:list-style style:name="id1-3-2-5-3-1-7-55-1-2-1">
      <text:list-level-style-bullet text:bullet-char="-" text:level="1">
        <style:list-level-properties text:min-label-width="10mm"/>
      </text:list-level-style-bullet>
    </text:list-style>
    <text:list-style style:name="id1-3-2-5-3-1-7-55-1-2-2">
      <text:list-level-style-bullet text:bullet-char="-" text:level="1">
        <style:list-level-properties text:min-label-width="10mm"/>
      </text:list-level-style-bullet>
    </text:list-style>
    <text:list-style style:name="id1-3-2-5-3-1-7-55-1-2-3">
      <text:list-level-style-bullet text:bullet-char="-" text:level="1">
        <style:list-level-properties text:min-label-width="10mm"/>
      </text:list-level-style-bullet>
    </text:list-style>
    <text:list-style style:name="id1-3-2-5-3-1-7-1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6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6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334-1-2">
      <text:list-level-style-bullet text:bullet-char="-" text:level="1">
        <style:list-level-properties text:min-label-width="10mm"/>
      </text:list-level-style-bullet>
    </text:list-style>
    <text:list-style style:name="id1-3-2-5-3-1-7-334-1-2-1">
      <text:list-level-style-bullet text:bullet-char="-" text:level="1">
        <style:list-level-properties text:min-label-width="10mm"/>
      </text:list-level-style-bullet>
    </text:list-style>
    <text:list-style style:name="id1-3-2-5-3-1-7-334-1-2-2">
      <text:list-level-style-bullet text:bullet-char="-" text:level="1">
        <style:list-level-properties text:min-label-width="10mm"/>
      </text:list-level-style-bullet>
    </text:list-style>
    <text:list-style style:name="id1-3-2-5-3-1-7-334-1-2-3">
      <text:list-level-style-bullet text:bullet-char="-" text:level="1">
        <style:list-level-properties text:min-label-width="10mm"/>
      </text:list-level-style-bullet>
    </text:list-style>
    <text:list-style style:name="id1-3-2-5-3-1-7-335-1-2">
      <text:list-level-style-bullet text:bullet-char="-" text:level="1">
        <style:list-level-properties text:min-label-width="10mm"/>
      </text:list-level-style-bullet>
    </text:list-style>
    <text:list-style style:name="id1-3-2-5-3-1-7-335-1-2-1">
      <text:list-level-style-bullet text:bullet-char="-" text:level="1">
        <style:list-level-properties text:min-label-width="10mm"/>
      </text:list-level-style-bullet>
    </text:list-style>
    <text:list-style style:name="id1-3-2-5-3-1-7-335-1-2-2">
      <text:list-level-style-bullet text:bullet-char="-" text:level="1">
        <style:list-level-properties text:min-label-width="10mm"/>
      </text:list-level-style-bullet>
    </text:list-style>
    <text:list-style style:name="id1-3-2-5-3-1-7-5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5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5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5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5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5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5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5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537-1-2">
      <text:list-level-style-bullet text:bullet-char="-" text:level="1">
        <style:list-level-properties text:min-label-width="10mm"/>
      </text:list-level-style-bullet>
    </text:list-style>
    <text:list-style style:name="id1-3-2-5-3-1-7-537-1-2-1">
      <text:list-level-style-bullet text:bullet-char="-" text:level="1">
        <style:list-level-properties text:min-label-width="10mm"/>
      </text:list-level-style-bullet>
    </text:list-style>
    <text:list-style style:name="id1-3-2-5-3-1-7-537-1-2-2">
      <text:list-level-style-bullet text:bullet-char="-" text:level="1">
        <style:list-level-properties text:min-label-width="10mm"/>
      </text:list-level-style-bullet>
    </text:list-style>
    <text:list-style style:name="id1-3-2-5-3-1-7-537-1-2-3">
      <text:list-level-style-bullet text:bullet-char="-" text:level="1">
        <style:list-level-properties text:min-label-width="10mm"/>
      </text:list-level-style-bullet>
    </text:list-style>
    <text:list-style style:name="id1-3-2-5-3-1-7-537-1-2-4">
      <text:list-level-style-bullet text:bullet-char="-" text:level="1">
        <style:list-level-properties text:min-label-width="10mm"/>
      </text:list-level-style-bullet>
    </text:list-style>
    <text:list-style style:name="id1-3-2-5-3-1-7-537-1-2-5">
      <text:list-level-style-bullet text:bullet-char="-" text:level="1">
        <style:list-level-properties text:min-label-width="10mm"/>
      </text:list-level-style-bullet>
    </text:list-style>
    <text:list-style style:name="id1-3-2-5-3-1-7-537-1-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oetermeer houdende regels omtrent ondermandaat (Ondermandaatbesluit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03-2019 beschikbaar via <text:a xlink:href="https://zoek.officielebekendmakingen.nl/gmb-2019-74391.html" xlink:type="simple">Gemeenteblad 2019, 74391.</text:a>]</text:p>
            <text:p text:style-name="al"/>
            <text:p text:style-name="al">Zaaknummer -0637425174</text:p>
            <text:p text:style-name="al"/>
            <text:p text:style-name="al">Op 19 maart 2019 hebben de burgemeester en het college het Mandaatbesluit 2019 vastgesteld. In het besluit is geregeld wie er namens de burgemeester en het college van burgemeester en wethouders mandaat, machtiging of volmacht heeft voor bepaalde bevoegdheden. Het besluit wordt periodiek herzien. De wijzigingen zijn met name technisch en redactioneel van aard. </text:p>
            <text:p text:style-name="al">Als gevolg van de vaststelling is het Ondermandaatbesluit 2019 door de directeuren vastgesteld op 20 maart 2019. Alle besluiten treden in werking de dag na bekendmaking.</text:p>
            <text:p text:style-name="al"/>
            <text:p text:style-name="al">U kunt op grond van artikel 7:1 van de Algemene wet bestuursrecht (Awb) tegen de besluiten een gemotiveerd bezwaar indienen bij het college van burgemeester en wethouders van Zoetermeer, Postbus 15, 2700 AA Zoetermeer. Uw bezwaar dient binnen zes weken na de dag van bekendmaking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al"/>
            <text:p text:style-name="al"/>
            <text:p text:style-name="al">De directeuren;</text:p>
            <text:p text:style-name="al"/>
            <text:p text:style-name="al">Gelet op de Gemeentewet, de Algemene wet bestuursrecht en het Mandaatbesluit 2019 van de burgemeester en het college van Burgemeester en Wethouders van 19 maart 2019;</text:p>
            <text:p text:style-name="al"/>
            <text:p text:style-name="al">
            <text:span text:style-name="nadrukvet">Besluiten:</text:span>
          </text:p>
            <text:p text:style-name="al"/>
            <text:list text:style-name="id1-3-2-1-1-17">
              <text:list-item text:style-override="id1-3-2-1-1-17-1">
                <text:number>A.</text:number>
                <text:p text:style-name="al">De uitoefening van de bevoegdheden, namens en onder verantwoordelijkheid van respectievelijk de burgemeester en het college van burgemeester en wethouders, genoemd in de bij dit besluit behorende bijlage (Bijlage behorende bij Ondermandaatbesluit 2019) in de kolom “omschrijving bevoegdheid” bij wijze van ondermandaat, doorgegeven volmacht en/of doorgegeven machtiging, op te dragen aan de in de bij dit besluit behorende bijlage genoemde functionarissen als genoemd in de kolom “door directeuren aangewezen functionarissen”;</text:p>
              </text:list-item>
              <text:list-item text:style-override="id1-3-2-1-1-17-2">
                <text:number>B.</text:number>
                <text:p text:style-name="al">Ten aanzien van de uitoefening van de bevoegdheden in de bij dit besluit behorende bijlage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directeuren: lid van de directie en leiding gevend aan een deel van de (ambtelijke) organisatie;</text:p>
              </text:list-item>
              <text:list-item text:style-override="id1-3-2-2-1-2-2">
                <text:number>b.</text:number>
                <text:p text:style-name="al">mandaat: de bevoegdheid om in naam van een bestuursorgaan besluiten te nemen;</text:p>
              </text:list-item>
              <text:list-item text:style-override="id1-3-2-2-1-2-3">
                <text:number>c.</text:number>
                <text:p text:style-name="al">volmacht: de bevoegdheid tot het verrichten van een privaatrechtelijke rechtshandeling;</text:p>
              </text:list-item>
              <text:list-item text:style-override="id1-3-2-2-1-2-4">
                <text:number>d.</text:number>
                <text:p text:style-name="al">machtiging: de bevoegdheid tot het verrichten van een handeling die noch een besluit, noch een privaatrechtelijke rechtshandeling is;</text:p>
              </text:list-item>
              <text:list-item text:style-override="id1-3-2-2-1-2-5">
                <text:number>e.</text:number>
                <text:p text:style-name="al">ondergemandateerde: de functionaris die in ondermandaat, met doorgegeven volmacht of met doorgegeven machtiging optreedt;</text:p>
              </text:list-item>
              <text:list-item text:style-override="id1-3-2-2-1-2-6">
                <text:number>f.</text:number>
                <text:p text:style-name="al">budgethouder: functionaris die bestedingen mag verrichten ten laste van de aan hem toegekende budgetten;</text:p>
              </text:list-item>
              <text:list-item text:style-override="id1-3-2-2-1-2-7">
                <text:number>g.</text:number>
                <text:p text:style-name="al">project: samenstel van projectvoorstellen en –aanpak die is samengevat in een projectvoorstel conform het systeem Prince2, goedgekeurd door de ambtelijke en politieke opdrachtgever(s);</text:p>
              </text:list-item>
              <text:list-item text:style-override="id1-3-2-2-1-2-8">
                <text:number>h.</text:number>
                <text:p text:style-name="al">opdracht: alle tot één zaak behorende activiteiten, opdrachten en documenten binnen het project als bedoeld onder g.</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1">
                <text:number>1.</text:number>
                <text:p text:style-name="al">De te nemen beslissingen dienen in overeenstemming te zijn met alle ter zake geldende wetten, besluiten, verordeningen, circulaires, regelingen, aanwijzingen en richtlijnen van rijks-, provinciale en gemeentelijke wetgevers of bestuursorganen. </text:p>
              </text:list-item>
              <text:list-item text:style-override="id1-3-2-2-2-2-2">
                <text:number>2.</text:number>
                <text:p text:style-name="al">De in de bij dit besluit behorende bijlage genoemde bedragen zijn exclusief omzetbelasting.</text:p>
              </text:list-item>
            </text:list>
          </text:section>
          <text:section text:name="artikel_id1-3-2-2-3" text:style-name="artikel">
            <text:p text:style-name="artikel_kop_titel"><text:span text:style-name="artikel_kop_label">Artikel</text:span> <text:span text:style-name="artikel_kop_nr">3</text:span> Informatieplicht</text:p>
            <text:p text:style-name="al">De ondergemandateerde moet de mandaatgever desgevraagd inlichtingen verschaffen over de uitoefening van de gemandateerde bevoegdheid.</text:p>
          </text:section>
          <text:section text:name="artikel_id1-3-2-2-4" text:style-name="artikel">
            <text:p text:style-name="artikel_kop_titel"><text:span text:style-name="artikel_kop_label">Artikel</text:span> <text:span text:style-name="artikel_kop_nr">4</text:span> Ondertekening</text:p>
            <text:p text:style-name="al">De ondergemandateerde is gehouden om alle stukken die ter uitvoering van het mandaat uitgaan, op te maken in een vorm waaruit blijkt dat het gaat om een gemandateerde bevoegdheid. Dit gebeurt door het bezigen van een ondertekeningsformule die luidt:</text:p>
            <text:p text:style-name="al"/>
            <text:p text:style-name="al">Namens burgemeester en wethouders van Zoetermeer,</text:p>
            <text:p text:style-name="al">Of</text:p>
            <text:p text:style-name="al">Namens de burgemeester van Zoetermeer,</text:p>
            <text:p text:style-name="al">Functie (bijvoorbeeld: De senior medewerker juridische aangelegenheden)</text:p>
            <text:p text:style-name="al">Handtekening (natte handtekening, digitale handtekening of vermelding automatisch gegenereerd)</text:p>
            <text:p text:style-name="al">Naam</text:p>
          </text:section>
          <text:section text:name="artikel_id1-3-2-2-5" text:style-name="artikel">
            <text:p text:style-name="artikel_kop_titel"><text:span text:style-name="artikel_kop_label">Artikel</text:span> <text:span text:style-name="artikel_kop_nr">5</text:span> Persoonlijk belang</text:p>
            <text:p text:style-name="al">Indien de ondergemandateerde enig persoonlijk belang heeft bij de te nemen beslissing, wordt niet door de ondergemandateerde in mandaat besloten.</text:p>
          </text:section>
          <text:section text:name="artikel_id1-3-2-2-6" text:style-name="artikel">
            <text:p text:style-name="artikel_kop_titel"><text:span text:style-name="artikel_kop_label">Artikel</text:span> <text:span text:style-name="artikel_kop_nr">6</text:span> Reikwijdte mandaat</text:p>
            <text:p text:style-name="al">De ondergemandateerde is bevoegd tot het afdoen en voeren van algemene correspondentie die verband houdt met de voorbereiding en afwikkeling van de gemandateerde zaken en de verkrijging dan wel de uitwisseling van feitelijke routinematige informatie.</text:p>
          </text:section>
          <text:section text:name="artikel_id1-3-2-2-7" text:style-name="artikel">
            <text:p text:style-name="artikel_kop_titel"><text:span text:style-name="artikel_kop_label">Artikel</text:span> <text:span text:style-name="artikel_kop_nr">7</text:span> Overzicht</text:p>
            <text:p text:style-name="al">De verlening van ondermandaat, doorgegeven volmacht of doorgegeven machtiging is vastgelegd in de bijlage die deel uitmaakt van dit besluit.</text:p>
          </text:section>
          <text:section text:name="artikel_id1-3-2-2-8" text:style-name="artikel">
            <text:p text:style-name="artikel_kop_titel"><text:span text:style-name="artikel_kop_label">Artikel</text:span> <text:span text:style-name="artikel_kop_nr">8</text:span> Nieuw besluit</text:p>
            <text:p text:style-name="al">Dit besluit vervangt alle eerdere ondermandaatbesluiten die betrekking hebben op de bevoegdheden zoals genoemd in de bij dit besluit behorende bijlage.</text:p>
          </text:section>
          <text:section text:name="artikel_id1-3-2-2-9" text:style-name="artikel">
            <text:p text:style-name="artikel_kop_titel"><text:span text:style-name="artikel_kop_label">Artikel</text:span> <text:span text:style-name="artikel_kop_nr">9</text:span> Slotbepalingen</text:p>
            <text:p text:style-name="al">Dit besluit treedt in werking op de dag na bekendmaking.</text:p>
            <text:p text:style-name="al">Dit besluit kan worden aangehaald als het ‘Ondermandaatbesluit 2019’.</text:p>
            <text:p text:style-name="al"/>
          </text:section>
        </text:section>
        <text:section text:name="regeling-sluiting_id1-3-2-3" text:style-name="regeling-sluiting">
          <text:section text:name="ondertekening_id1-3-2-3-1">
            <text:p><text:span text:style-name="functie">Vastgesteld door de directeuren op 20 maart 2019,</text:span></text:p>
          </text:section>
          <text:section text:name="ondertekening_id1-3-2-3-2">
            <text:p><text:span text:style-name="functie"/></text:p>
            <text:p><text:span text:style-name="functie">R. van Nood </text:span></text:p>
            <text:p><text:span text:style-name="functie">J.F.A. Tomassen</text:span></text:p>
          </text:section>
          <text:section text:name="ondertekening_id1-3-2-3-3">
            <text:p><text:span text:style-name="functie"/></text:p>
            <text:p><text:span text:style-name="functie">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section>
          <text:section text:name="ondertekening_id1-3-2-3-4">
            <text:p><text:span text:style-name="functie"/></text:p>
            <text:p><text:span text:style-name="functie"/></text:p>
            <text:p><text:span text:style-name="functie">Dit besluit is elektronisch bekend gemaakt op 28 maart 2019.</text:span></text:p>
            <text:p><text:span text:style-name="functie">Daarnaast is het gepubliceerd in het Streekblad van 28 maart 2019 en treedt het in werking op 29 maart 2019.</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ndermandaatbesluit 2019</text:p>
          <text:p text:style-name="al"/>
          <text:p text:style-name="al">Algemeen</text:p>
          <text:p text:style-name="al">In het Mandaatbesluit 2019 is geregeld hoe bevoegd kan worden besloten en gehandeld door functionarissen die in naam van het bestuursorgaan of de burgemeester in de zin van artikel 171 Gemeentewet optreden. Het Ondermandaatbesluit 2019 werkt dit verder uit voor de directeuren.</text:p>
          <text:p text:style-name="al"/>
          <text:p text:style-name="al">
          <text:span text:style-name="nadrukvet">Artikelsgewijze toelichting</text:span>
        </text:p>
          <text:p text:style-name="al"/>
          <text:p text:style-name="al">Artikel 1</text:p>
          <text:p text:style-name="al">Bij het Ondermandaatbesluit 2019 is een bevoegdhedenlijst (Overzicht behorende bij Ondermandaatbesluit 2019) gevoegd. Hierin is bepaald voor welke bevoegdheden namens het bestuursorgaan wordt gehandeld. Er is altijd sprake van een vorm van vertegenwoordiging, welke vorm dan ook. Dit kan zijn in de vorm van mandaat, volmacht of machtiging. De bevoegdheid kan, indien dit is toegestaan, ook doorgemandateerd worden (ondermandaat). Een volmacht of machtiging kan ook worden doorgegeven. De begripsomschrijving definieert deze verschillende begrippen.</text:p>
          <text:p text:style-name="al">Het begrip budgethouder wordt uitgelegd zoals in het Financieel Besluit. </text:p>
          <text:p text:style-name="al"/>
          <text:p text:style-name="al">Artikel 2</text:p>
          <text:p text:style-name="al">De mandaatgever kan te allen tijde specifieke instructies geven (artikel 10:6 Awb). Alle beslissingen dienen in overeenstemming te zijn met ter zake geldende wetten, besluiten, verordeningen, circulaires, regelingen, aanwijzingen en richtlijnen van rijks-, provinciale en gemeentelijke wetgevers of bestuursorganen. Hierbij valt bijvoorbeeld te denken aan het gemeentelijk inkoop- en aanbestedingsbeleid.</text:p>
          <text:p text:style-name="al">Ter voorkoming van misverstanden is in lid 2 opgenomen dat genoemde bedragen exclusief omzetbelasting zijn.</text:p>
          <text:p text:style-name="al"/>
          <text:p text:style-name="al">Artikel 3</text:p>
          <text:p text:style-name="al">Op verzoek van de mandaatgever dient de ondergemandateerde inlichtingen te verschaffen over de uitvoering van de bevoegdheid. Het spreekt voor zich dat in het kader van de eigen verantwoordelijkheid ook op initiatief van de ondergemandateerde informatie kan worden verstrekt.</text:p>
          <text:p text:style-name="al"/>
          <text:p text:style-name="al">Artikel 4</text:p>
          <text:p text:style-name="al">Een krachtens mandaat genomen besluit vermeldt namens welk bestuursorgaan het besluit is genomen. Ingeval van ondermandaat dient bij het besluit in ieder geval de oorspronkelijke mandaatgever te worden vermeld. Het is niet noodzakelijk om alle tussenschakels bij ondermandaat te vermelden. Het besluit wordt voorzien van een natte handtekening, digitale handtekening of de vermelding dat het automatisch is gegenereerd door de gemandateerde functionaris.</text:p>
          <text:p text:style-name="al"/>
          <text:p text:style-name="al">Artikel 5</text:p>
          <text:p text:style-name="al">Indien de ondergemandateerde enig persoonlijk belang heeft bij de te nemen beslissing, dan wordt niet door de ondergemandateerde in mandaat besloten. Er zou namelijk sprake kunnen zijn van belangenverstrengeling en vooringenomenheid. Elke schijn dient vermeden te worden.</text:p>
          <text:p text:style-name="al"/>
          <text:p text:style-name="al">Artikel 6</text:p>
          <text:p text:style-name="al">In dit artikel wordt de bevoegdheid gegeven aan de ondergemandateerde om informatie in te winnen en correspondentie af te doen inzake de gemandateerde bevoegdheid. Indien mandaat wordt verleend om een besluit te nemen of volmacht om een overeenkomst aan te gaan, houdt dit tevens de bevoegdheid in om het besluit of de overeenkomst te tekenen.</text:p>
          <text:p text:style-name="al"/>
          <text:p text:style-name="al">Artikel 7</text:p>
          <text:p text:style-name="al">De verlening van ondermandaat, doorgegeven volmacht en doorgegeven machtiging is vastgelegd in het overzicht dat deel uitmaakt van het besluit. Hier worden de functionarissen genoemd.</text:p>
          <text:p text:style-name="al"/>
          <text:p text:style-name="al">Artikel 8</text:p>
          <text:p text:style-name="al">Alle oude ondermandaatbesluiten betreffende de in het overzicht genoemde bevoegdheden worden ingetrokken.</text:p>
          <text:p text:style-name="al"/>
          <text:p text:style-name="al">Artikel 9</text:p>
          <text:p text:style-name="al">De inwerkingtreding en de citeertitel zijn hierin opgenomen.</text:p>
          <text:p text:style-name="al">Conform het bepaalde in artikel 3:42 Awb wordt het besluit bekend gemaakt.</text:p>
        </text:section>
        <text:section text:name="bijlage_id1-3-2-5" text:style-name="bijlage">
          <text:p text:style-name="bijlage_top"/>
          <text:p text:style-name="hoofdstuk_kop"><text:span text:style-name="label">Bijlage</text:span> <text:span text:style-name="nr">bij</text:span> het Ondermandaatbesluit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zicht behorend bij het Ondermandaatbesluit 201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terend bestuurs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door directeuren</text:span>
                  </text:p>
                </table:table-cell>
                <table:table-cell table:style-name="entry" table:number-rows-spanned="1" table:number-columns-spanned="1">
                  <text:p text:style-name="table_al">
                    <text:span text:style-name="nadrukvet">Door directeuren aangewezen functionarissen</text:span>
                  </text:p>
                </table:table-cell>
              </table:table-row>
              <table:table-row table:style-name="row">
                <table:table-cell table:style-name="entry" table:number-rows-spanned="1" table:number-columns-spanned="1">
                  <text:p text:style-name="table_al">
                    <text:span text:style-name="nadrukvet">Hoofdstuk 1 Concer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treden als bestuurder in de zin van de Wet op de ondernemingsra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Toegestaan</text:p>
                </table:table-cell>
                <table:table-cell table:style-name="entry" table:number-rows-spanned="1" table:number-columns-spanned="1">
                  <text:p text:style-name="table_al">Directeuren</text:p>
                </table:table-cell>
              </table:table-row>
              <table:table-row table:style-name="row">
                <table:table-cell table:style-name="entry" table:number-rows-spanned="1" table:number-columns-spanned="1">
                  <text:p text:style-name="table_al">Het vertegenwoordigen van de gemeente bij bestuursrechtelijke en privaatrechtelijke geschillen</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Personen genoemd in algemene procesmachtiging </text:p>
                  <text:p text:style-name="table_al"/>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afgeven van incidentele procesmachtigingen</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oeren van de met het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ext:p text:style-name="table_al">Schikken uitsluitend door gemeentesecretaris/ algemeen directeur en directeuren</text:p>
                </table:table-cell>
                <table:table-cell table:style-name="entry" table:number-rows-spanned="1" table:number-columns-spanned="1">
                  <text:p text:style-name="table_al">Personen genoemd in algemene procesmachtiging</text:p>
                  <text:p text:style-name="table_al">Afdelingshoofden, teammanagers</text:p>
                </table:table-cell>
              </table:table-row>
              <table:table-row table:style-name="row">
                <table:table-cell table:style-name="entry" table:number-rows-spanned="1" table:number-columns-spanned="1">
                  <text:p text:style-name="table_al">Het besluiten tot het voeren en beëindigen van rechtsgedingen, bezwarenprocedures en administratieve beroepsprocedures of handelingen ter voorbereiding daarop te verrichten en het indienen van stukken hiertoe (procesbesluit), inclusief het schikken, al dan niet door tussenkomst van een derde partij zoals bijvoorbeeld een mediator, advocaat of rech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ondertekenen van een beslissing op een bezwaarschrift, indien het dictum van het advies van de commissie die bezwaar- en/of beroepschriften behandelt wordt overgenomen en dit primaire besluit is genomen door het college of de burgemees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directeu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medewerker tot het niveau va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 </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Afdelingshoofden, teammanagers</text:p>
                </table:table-cell>
              </table:table-row>
              <table:table-row table:style-name="row">
                <table:table-cell table:style-name="entry" table:number-rows-spanned="1" table:number-columns-spanned="1">
                  <text:p text:style-name="table_al">Het ondertekenen van een beslissing op een bezwaarschrift, op grond van een heroverweging (zonder hoorzitting en advies van de commissie die bezwaar- en/of beroepschriften behandelt), waarbij dit primaire besluit is genomen door het college of de burgemees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directeu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Afdelingshoofden, teammanagers</text:p>
                </table:table-cell>
              </table:table-row>
              <table:table-row table:style-name="row">
                <table:table-cell table:style-name="entry" table:number-rows-spanned="1" table:number-columns-spanned="1">
                  <text:p text:style-name="table_al">Het beslissen op een beroep tegen de beslissing op het kwijtscheldingsverzoek gemeentelijke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Het doen van aangifte en het voegen als benadeelde partij in straf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Het besluiten tot het intrekken en het gunnen van de aanbesteding dan wel afwijzen van de aanbieders bij aanbestedingen voor werken, leveringen en diensten tot het bedrag genoemd als de Europese aanbestedingsdrempel</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 </text:p>
                  <text:p text:style-name="table_al"/>
                </table:table-cell>
                <table:table-cell table:style-name="entry"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text:p>
                  <text:p text:style-name="table_al"/>
                </table:table-cell>
              </table:table-row>
              <table:table-row table:style-name="row">
                <table:table-cell table:style-name="entry" table:number-rows-spanned="1" table:number-columns-spanned="1">
                  <text:p text:style-name="table_al">Het besluiten tot het intrekken van de aanbesteding en het gunnen dan wel afwijzen van de aanbieders bij Europese aanbestedingen (boven de Europese aanbestedingsdrempel)</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esluiten tot het afwijken van het gemeentelijk inkoop- en aanbestedings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ondertekenen van het startformulier in het kader van de motiveringsplicht Aanbestedingswet 2012</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 tot stand gekomen in goed onderling overleg, al dan niet door tussenkomst van een derde partij bijv. een mediator, advocaat of rechter</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directeuren en griffier</text:p>
                </table:table-cell>
                <table:table-cell table:style-name="entry" table:number-rows-spanned="1" table:number-columns-spanned="1">
                  <text:p text:style-name="table_al">Toegestaan</text:p>
                  <text:p text:style-name="table_al"/>
                </table:table-cell>
                <table:table-cell table:style-name="entry" table:number-rows-spanned="1" table:number-columns-spanned="1">
                  <text:p text:style-name="table_al">Afdelingshoofden, teammanagers, de via routing aangewezen budgethouders</text:p>
                  <text:p text:style-name="table_al"/>
                </table:table-cell>
              </table:table-row>
              <table:table-row table:style-name="row">
                <table:table-cell table:style-name="entry" table:number-rows-spanned="1" table:number-columns-spanned="1">
                  <text:p text:style-name="table_al">Het aangaan van overeenkomsten met een verwerker van persoonsgegevens zoals genoemd in artikel 4, sub 8, van de Algemene Verordening Gegevensbescherm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OOV, VVH</text:p>
                </table:table-cell>
              </table:table-row>
              <table:table-row table:style-name="row">
                <table:table-cell table:style-name="entry" table:number-rows-spanned="1" table:number-columns-spanned="1">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Het in gebreke stellen of aansprakelijk stellen en het afhandelen hiervan tot een maximaal bedrag van </text:p>
                  <text:p text:style-name="table_al">€ 25.000,- per gebeurtenis</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opvragen van justitiële gegevens op grond van artikel 13 van het Besluit justitiële en strafvorderlijke gegevens in het kader van de behandeling van een verzoek om vergunningverlen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ext:p text:style-name="table_al"/>
                </table:table-cell>
              </table:table-row>
              <table:table-row table:style-name="row">
                <table:table-cell table:style-name="entry" table:number-rows-spanned="1" table:number-columns-spanned="1">
                  <text:p text:style-name="table_al">Het aanvragen van subsidies bij derden voor zover passend binnen vastgesteld gemeentelijk beleid</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text:p>
                </table:table-cell>
              </table:table-row>
              <table:table-row table:style-name="row">
                <table:table-cell table:style-name="entry" table:number-rows-spanned="1" table:number-columns-spanned="1">
                  <text:p text:style-name="table_al">Het (besluiten tot het) vervreemden of verkopen van overtollige roerende zaken eigendom van de gemeente Zoeterme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OOV, VVH</text:p>
                </table:table-cell>
              </table:table-row>
              <table:table-row table:style-name="row">
                <table:table-cell table:style-name="entry" table:number-rows-spanned="1" table:number-columns-spanned="1">
                  <text:p text:style-name="table_al">Het nemen van besluiten in verband met de behandeling van klachten als bedoeld in Hoofdstuk 9 van de Algemene wet bestuursrecht (Awb), met uitzondering van de klachten als bedoeld in artikel 9:7 lid 2 Awb</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OOV, VVH en WZI</text:p>
                </table:table-cell>
              </table:table-row>
              <table:table-row table:style-name="row">
                <table:table-cell table:style-name="entry" table:number-rows-spanned="1" table:number-columns-spanned="1">
                  <text:p text:style-name="table_al">Het nemen van besluiten in verband met de uitvoering van de Wet openbaarheid van bestuur en daarop gebaseerde algemene maatregelen van bestuur en andere uitvoeringsvoorschriften- en richtlijn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besluiten tot verdagen van de termijn waarbinnen op een verzoek om informatie op grond van de Wet openbaarheid van bestuur beslist moet wor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nemen van besluiten in verband met de uitvoering van de Wet hergebruik van overheidsinformatie en daarop gebaseerde algemene maatregelen van bestuur en andere uitvoeringsvoorschriften- en richtlijn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besluiten tot verdagen van de termijn waarbinnen op een verzoek om informatie op grond van de Wet hergebruik van overheidsinformatie beslist moet wor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besluiten op grond van de Algemene verordening gegevensbescherming (AVG) en de Uitvoeringswet AV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afgeven van verklaringen aangaande de bedrijfsvoering aan instan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OOV, VVH</text:p>
                </table:table-cell>
              </table:table-row>
              <table:table-row table:style-name="row">
                <table:table-cell table:style-name="entry" table:number-rows-spanned="1" table:number-columns-spanned="1">
                  <text:p text:style-name="table_al">Het nemen van besluiten op grond van de Wet dwangsom en beroep bij niet tijdig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coördinator vergunningen, coördinator juridisch/beleid, coördinator vergunningen, juridisch expert, senior jeugdzorgmedewerker, unit-coördinator WZI, </text:p>
                  <text:p text:style-name="table_al"/>
                </table:table-cell>
              </table:table-row>
              <table:table-row table:style-name="row">
                <table:table-cell table:style-name="entry" table:number-rows-spanned="1" table:number-columns-spanned="1">
                  <text:p text:style-name="table_al">Het toesturen van het eindverslag aan de insprekers inzake de gevolgde inspraakprocedur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verstrekken en ondertekenen van legitimatiebewijzen (al dan niet ten behoeve van een toezichthouder als bedoeld in artikel 5:11 Awb)</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in ontvangst nemen van deurwaardersexplot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 vastgoedjurist, planjurist, jurist afdeling Jabo, afdelingssecretaresse, coördinerend medewerker Publieksplein, unitcoördinator WZI, baliemedewerker WZI, postmedewerker</text:p>
                </table:table-cell>
              </table:table-row>
              <table:table-row table:style-name="row">
                <table:table-cell table:style-name="entry" table:number-rows-spanned="1" table:number-columns-spanned="1">
                  <text:p text:style-name="table_al">Het verzorgen van openbare bekendmakingen/kennisgevi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alle medewerkers</text:p>
                </table:table-cell>
              </table:table-row>
              <table:table-row table:style-name="row">
                <table:table-cell table:style-name="entry" table:number-rows-spanned="1" table:number-columns-spanned="1">
                  <text:p text:style-name="table_al">
                    <text:span text:style-name="nadrukvet">Paragraaf 2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ontvangstbevestigingen subsidieaanvraa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beleidsadviseur subsidies</text:p>
                </table:table-cell>
              </table:table-row>
              <table:table-row table:style-name="row">
                <table:table-cell table:style-name="entry" table:number-rows-spanned="1" table:number-columns-spanned="1">
                  <text:p text:style-name="table_al">Het besluiten om een subsidieaanvraag buiten behandeling te laten indien deze niet tijdig is ingediend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 wijkregisseur</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 wijkregisseur</text:p>
                </table:table-cell>
              </table:table-row>
              <table:table-row table:style-name="row">
                <table:table-cell table:style-name="entry" table:number-rows-spanned="1" table:number-columns-spanned="1">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wb 4: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 wijkregisseur</text:p>
                </table:table-cell>
              </table:table-row>
              <table:table-row table:style-name="row">
                <table:table-cell table:style-name="entry" table:number-rows-spanned="1" table:number-columns-spanned="1">
                  <text:p text:style-name="table_al">Het betalen van het subsidiebedrag overeenkomstig de subsidievaststelling (eventueel met verrekening van eventueel betaalde voorschott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senior) netwerkregisseur, (senior) beleidsadviseur, wijkregisseur</text:p>
                </table:table-cell>
              </table:table-row>
              <table:table-row table:style-name="row">
                <table:table-cell table:style-name="entry" table:number-rows-spanned="1" table:number-columns-spanned="1">
                  <text:p text:style-name="table_al">Het vaststellen van het aanvraagformulier subsidi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besluiten andere dan, of slechts enkele van de in artikel 4, tweede en derde lid, artikel 12, tweede lid en artikelen 13a en 13b, derde lid Asv-2016 genoemde gegevens te verla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 wijkregisseur</text:p>
                </table:table-cell>
              </table:table-row>
              <table:table-row table:style-name="row">
                <table:table-cell table:style-name="entry" table:number-rows-spanned="1" table:number-columns-spanned="1">
                  <text:p text:style-name="table_al">Het gedurende een jaar na afloop van het subsidiejaar of subsidieperiode aan de subsidieontvanger nadere gegevens vragen </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 wijkregisseur</text:p>
                </table:table-cell>
              </table:table-row>
              <table:table-row table:style-name="row">
                <table:table-cell table:style-name="entry" table:number-rows-spanned="1" table:number-columns-spanned="1">
                  <text:p text:style-name="table_al">Het berichten dat voor de vaststelling van de subsidie een langere termijn nodig i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 wijkregisseur</text:p>
                </table:table-cell>
              </table:table-row>
              <table:table-row table:style-name="row">
                <table:table-cell table:style-name="entry" table:number-rows-spanned="1" table:number-columns-spanned="1">
                  <text:p text:style-name="table_al">Ter uitvoering van een beschikking tot subsidieverlening een overeenkomst sluit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besluiten op aanvragen tot verlenen en vaststellen van subsidies tot en met € 5.000,-, inclusief het verbinden van voorwaarden en verplichtingen aan de subsidie,</text:p>
                  <text:p text:style-name="table_al">e.e.a. ter kennisneming v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text:p>
                </table:table-cell>
              </table:table-row>
              <table:table-row table:style-name="row">
                <table:table-cell table:style-name="entry" table:number-rows-spanned="1" table:number-columns-spanned="1">
                  <text:p text:style-name="table_al">Het besluiten op aanvragen tot het verlenen van subsidies van meer dan € 5.000,- tot en met € 50.000,- inclusief </text:p>
                  <text:list text:style-name="id1-3-2-5-3-1-7-55-1-2">
                    <text:list-item text:style-override="id1-3-2-5-3-1-7-55-1-2-1">
                      <text:number>-</text:number>
                      <text:p text:style-name="table_al">het verbinden van voorwaarden en verplichtingen aan de subsidie </text:p>
                    </text:list-item>
                    <text:list-item text:style-override="id1-3-2-5-3-1-7-55-1-2-2">
                      <text:number>-</text:number>
                      <text:p text:style-name="table_al">het aangeven op welke wijze de verantwoording van de te ontvangen subsidie plaatsvindt, en</text:p>
                    </text:list-item>
                    <text:list-item text:style-override="id1-3-2-5-3-1-7-55-1-2-3">
                      <text:number>-</text:number>
                      <text:p text:style-name="table_al">(indien wordt besloten tot bevoorschotting van de subsidie) het bepalen van de hoogte en de termijnen van de voorschotten,</text:p>
                    </text:list-item>
                  </text:list>
                  <text:p text:style-name="table_al">e.e.a. na instemming met de verantwoordelijke wethouder</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text:p>
                </table:table-cell>
              </table:table-row>
              <table:table-row table:style-name="row">
                <table:table-cell table:style-name="entry" table:number-rows-spanned="1" table:number-columns-spanned="1">
                  <text:p text:style-name="table_al">Het vaststellen van subsidies van meer dan € 5.000,-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text:p>
                </table:table-cell>
              </table:table-row>
              <table:table-row table:style-name="row">
                <table:table-cell table:style-name="entry" table:number-rows-spanned="1" table:number-columns-spanned="1">
                  <text:p text:style-name="table_al">Het ondertekenen van door burgemeester en wethouders genomen besluiten op aanvragen tot het verlenen van subsidies (ondertekeningsmand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 (senior) netwerkregisseur, (senior) beleidsadviseur</text:p>
                </table:table-cell>
              </table:table-row>
              <table:table-row table:style-name="row">
                <table:table-cell table:style-name="entry" table:number-rows-spanned="1" table:number-columns-spanned="1">
                  <text:p text:style-name="table_al">
                    <text:span text:style-name="nadrukvet">Paragraaf 3 Personele bevoegd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1 Hoofdstuk 2 CAR/UWO Aanstelling 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grond van artikel 2:2 CAR/UWO instellen van een onderzoek naar de bekwaamheid en geschiktheid voor een fu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op grond van artikel 2:3 CAR/UWO aanwijzen van functies waar - voorafgaand aan de aanstelling - een medische keuring voor is verei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aanstellen op grond van artikel 2:4 CAR/UWO in vaste of in tijdelijke dienst dan wel op grond van artikel 2:5 CAR/UWO aangaan van een (arbeids)overeenkomst naar burgerlijk recht, binnen het vastgestelde personeelsbudget en de personeelsformatie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De verlenging van een tijdelijke aanstelling op grond van artikel 2:4 leden 2 tot en met 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toekennen of afwijzen van een verzoek tot aanpassing van de arbeidsduur op grond van artikel 2: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aan de medewerker verzoeken om verruiming van de formele arbeidsduur naar 40 uur op grond van artikel 2:7a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aragraaf 3.2 Hoofdstuk 3 CAR/UWO Salaris en vergoedings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grond van artikel 3:1 CAR/UWO met inachtneming van de functiewaardering (aard van de betrekking) en - voor zover mogelijk - beoordeling (de wijze van functievervulling) bepalen van de bezoldiging van een ambtenaa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van een functioneringstoelage op grond van artikel 3: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van een arbeidsmarkttoelage op grond van artikel 3: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aanwijzen van een ambtenaar om een functie waar te nemen en het toekennen van een waarnemingstoelage op grond van artikel 3:10 CAR/UW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aanwijzen van medewerkers voor beschikbaarheidsdienst zoals bedoeld in artikel 2:1B lid 2c CAR/UWO en het toekennen van een vergoeding voor beschikbaarheidsdiensten zoals bedoeld in artikel 3:1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van een inconveniëntentoelage op grond van artikel 3:14 CAR/UW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van een garantietoelage op grond van artikel 3:1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aanwijzen van een medewerker als bedrijfshulpverlener bedoeld in artikel 15 lid 1 van de Arbo wet en het toekennen van een vergoeding op grond van artikel 3:17 CAR/UW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of afwijzen van een verzoek tot het verlenen van verlof op grond van artikel </text:p>
                  <text:p text:style-name="table_al">3:1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of afwijzen van een vaste reissom bedoeld als in artikel 7 van de Uitvoeringsregeling Vergoeding Dienstreizen jo artikel 3:2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
                    <text:span text:style-name="nadrukvet">Paragraaf 3.3 Hoofdstuk 3.5 CAR/UWO IK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jzen van een verzoek tot uitwisselen van verlofuren tegen geld op grond van artikel 3:3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aanwijzen om te werken buiten het dagvenster op grond van artikel 4:2 lid 8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incidenteel verzoeken om werkzaamheden te verrichten op werktijden die afwijken van de gemaakte afspraken op grond van artikel 4:2 lid 11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aanwijzen van (groepen) medewerkers die onder de bijzondere regeling vallen op grond van artikel 4:3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vaststellen van werktijden op grond van artikel 4:4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
                    <text:span text:style-name="nadrukvet">Paragraaf 3.4 Hoofdstuk 6 CAR/UWO Vakantie, vakantietoelage en (zwangerschaps- en bevallings)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of afwijzen van een verzoek tot uitbreiding van de arbeidsduur teneinde om te zetten in vakantie op grond van artikel 6:2 lid 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vakantie als bedoeld in artikel 6:2: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intrekken van een eenmaal verleende vakantie op grond van artikel 6:2: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toekennen of afwijzen van een verzoek tot het verlenen van vakantiedagen in een volgend kalenderjaar op grond van artikel 6:2: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oekennen of afwijzen van buitengewoon verlof met behoud van bezoldiging op grond van artikel 6:4: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toekennen of afwijzen van buitengewoon bezoldigd vakbondsverlof op grond van artikel 6:4: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toekennen of afwijzen en de wijze van verrekening van kortdurend zorgverlof op grond van artikel 6:4: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toekennen of afwijzen van non-activiteit op grond van artikel 6:4: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toekennen of afwijzen van al dan niet bezoldigd buitengewoon verlof op grond van artikel 6:4: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toekennen of afwijzen van betaald ouderschapsverlof op grond van artikel 6: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
                    <text:span text:style-name="nadrukvet">Paragraaf 3.5 Hoofdstuk 7 CAR/UWO Aanspraken bij 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een opdracht als bedoeld in artikel 7:2: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uitendienststellen op grond van artikel 7:2: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op grond van het oordeel van de arbodienst indienen van een verzoek als bedoeld in artikel 7:2: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vergoeden van de noodzakelijk gemaakte kosten van geneeskundige behandeling of verzorging bij arbeidsongeschiktheid in en door de dienst als bedoeld in artikel 7: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voldoen aan de verplichtingen als bedoeld in artikel 7: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De wegens ziekte arbeidsongeschikte ambtenaar de gelegenheid bieden tot het verrichten van andere passende arbeid als bedoeld in artikel 7:11 lid 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De op grond van hoofdstuk 7 niet uitbetaalde bezoldiging uitbetalen aan anderen dan de wegens ziekte arbeidsongeschikte ambtenaar als bedoeld in artikel 7:1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in overleg met de arbodienst opdragen van passende werkzaamheden als bedoeld in artikel 7:1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toestemming tot terugkeer in betrekking na ziekte als bedoeld in artikel 7:1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doen van een verzoek tot informatie als bedoeld in artikel 7:19 lid 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doen van een verzoek tot informatie als bedoeld in artikel 7:21 lid 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
                    <text:span text:style-name="nadrukvet">Paragraaf 3.6 Hoofdstuk 8 CAR/UWO 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ntslag op verzoek als bedoeld in artikel 8:1 CAR/UWO, alsmede het bepalen van de opzegtermijn als bedoeld in artikel 8:1:1 CAR/UW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wegens het bereiken van de AOW gerechtigde leeftijd als bedoeld in artikel 8: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verlenen van ontslag wegens ouderdomspensioen als bedoeld in artikel 8:2a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wegens reorganisatie als bedoeld in artikel 8: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wegens volledige arbeidsongeschiktheid als bedoeld in artikel 8: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wegens gedeeltelijke arbeidsongeschiktheid als bedoeld in artikel 8: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wegens arbeidsongeschiktheid indien er sprake is van weigering als bedoeld in artikel 8:5a lid 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wegens onbekwaamheid of ongeschiktheid als bedoeld in artikel 8:6 CAR/UWO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op overige gronden als bedoeld in artikel 8: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ontslag als bedoeld in artikel 8: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eoordelen of een ambtenaar na aanvaarding van een functie in een publiekrechtelijke college in actieve dienst kan worden hersteld als bedoeld in artikel 8: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lenen van tussentijds ontslag uit een tijdelijke aanstelling of urenuitbreiding als bedoeld in artikel 8:1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schorsen als ordemaatregel als bedoeld in artikel 8:1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opleggen van maatregelen als bedoeld in artikel 8:15: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aragraaf 3.7 Hoofdstuk 15 CAR/UWO 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nemen van de eed of belofte als bedoeld in artikel 15:1:2:1 van de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al dan niet verlenen van toestemming tot het verrichten van opgegeven nevenwerkzaamheden als bedoeld in artikel 15:1:6 van de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Als gevolg van het verlenen van toestemming tot het verrichten van opgegeven nevenwerkzaamheden als bedoeld in artikel 15:1 van de CAR/UWO het al dan niet verlenen van buitengewoon verlof daarto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aanwijzen van ambtenaren tot het verrichten van andere werkzaamheden als bedoeld in artikel 15:1:1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aanwijzen van waarneming van de afwezige rekenplichtige ambtenaar als bedoeld in artikel 15:1:1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opleggen van een verbod tot het betreden arbeidsterrein als bedoeld in artikel 15:1:1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ergoeden van schade als bedoeld in artikel 15:1:2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verlenen van toestemming voor het gebruik van een aan de ambtenaar toebehorende auto, ter vervulling van de betrekking (dienstreis) als bedoeld in artikel 15:1:2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text:p>
                </table:table-cell>
              </table:table-row>
              <table:table-row table:style-name="row">
                <table:table-cell table:style-name="entry" table:number-rows-spanned="1" table:number-columns-spanned="1">
                  <text:p text:style-name="table_al">Het toekennen van een vergoeding voor het gebruik van een aan de ambtenaar toebehorende auto, ter vervulling van de betrekking (dienstreis) als bedoeld in artikel 15:1:2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text:p>
                </table:table-cell>
              </table:table-row>
              <table:table-row table:style-name="row">
                <table:table-cell table:style-name="entry" table:number-rows-spanned="1" table:number-columns-spanned="1">
                  <text:p text:style-name="table_al">Het wegens buitengewone toewijding of bijzonder loffelijke vervulling van de betrekking, toekennen van een bijzondere beloning als bedoeld in artikel 15:1:2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
                    <text:span text:style-name="nadrukvet">Paragraaf 3.8 Hoofdstuk 16 CAR/UWO Disciplinaire stra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nform artikel 16:1:2 CAR/UWO opleggen van disciplinaire straffen, genoemd in lid 1 van dit artikel onder a t/m i</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aragraaf 3.9 Hoofdstuk 18 CAR/UWO 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of afwijzen van verzoeken op grond van hoofdstuk 1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
                    <text:span text:style-name="nadrukvet">Paragraaf 3.10 Stage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stageovereenkomst op grond van artikel 1:2a CAR/UW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tussentijds beëindigen van een stageovereenkom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
                    <text:span text:style-name="nadrukvet">Paragraaf 3.11 Werkervar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werkervaringsovereenkomst op grond van artikel 1:2b CAR/UW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tussentijds beëindigen van een werkervaringsovereenkom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
                    <text:span text:style-name="nadrukvet">Paragraaf 3.12 Detach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aangaan en beëindigen van overeenkomsten tot detacheren en de ondertekening hierva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tussentijds beëindigen van overeenkomsten tot detache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
                    <text:span text:style-name="nadrukvet">Paragraaf 3.13 Inhuur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ur van derden conform het opgestelde beleid rondom inhuur der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aragraaf 3.14 Uitzendkr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uitzendkra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ondertekenen van een deelovereenkomst met een uitzendkra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
                    <text:span text:style-name="nadrukvet">Paragraaf 3.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 met betrekking tot personel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personeelsadviseur, medewerker </text:p>
                  <text:p text:style-name="table_al">P en O</text:p>
                </table:table-cell>
              </table:table-row>
              <table:table-row table:style-name="row">
                <table:table-cell table:style-name="entry" table:number-rows-spanned="1" table:number-columns-spanned="1">
                  <text:p text:style-name="table_al">Het besluiten over het verstrekken van voorschotten op het salaris en vakantietoesla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Het treffen van minnelijke regelingen met het personeel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Het uitvoeren van de Uitvoeringsregeling opleiding en ontwikkel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s</text:p>
                </table:table-cell>
              </table:table-row>
              <table:table-row table:style-name="row">
                <table:table-cell table:style-name="entry" table:number-rows-spanned="1" table:number-columns-spanned="1">
                  <text:p text:style-name="table_al">Het aanwijzen van medewerkers als bedrijfshulpverlen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Manager Facilitair</text:p>
                </table:table-cell>
              </table:table-row>
              <table:table-row table:style-name="row">
                <table:table-cell table:style-name="entry" table:number-rows-spanned="1" table:number-columns-spanned="1">
                  <text:p text:style-name="table_al">Het vaststellen van de vergoedingen en verstrekkingen die als eindheffingsbestanddeel vallen onder de forfaitaire ruimte in het kader van de werkkosten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P&amp; O</text:p>
                </table:table-cell>
              </table:table-row>
              <table:table-row table:style-name="row">
                <table:table-cell table:style-name="entry" table:number-rows-spanned="1" table:number-columns-spanned="1">
                  <text:p text:style-name="table_al">Het opleggen en intrekken van een maatregel op grond van het Protocol Agressie en Geweld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en, teammanager OOV of VVH</text:p>
                </table:table-cell>
              </table:table-row>
              <table:table-row table:style-name="row">
                <table:table-cell table:style-name="entry" table:number-rows-spanned="1" table:number-columns-spanned="1">
                  <text:p text:style-name="table_al">Bevoegdheden genoemd in de uitvoeringsregelingen en procedureregelingen betreffende divers personeels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 Samenwerking Pijnacker-Nootdorp</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 verband met de uitoefening van bevoegdheden in het kader van het beheer van niet overgebrachte archiefbeschei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manager informatiebeheer , gemeentearchivaris</text:p>
                </table:table-cell>
              </table:table-row>
              <table:table-row table:style-name="row">
                <table:table-cell table:style-name="entry" table:number-rows-spanned="1" table:number-columns-spanned="1">
                  <text:p text:style-name="table_al">
                    <text:span text:style-name="nadrukvet">Paragraaf 4.2 Realisatieovereenkomst 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de gemeentelijke verklaring als bedoeld in artikel 285 Faillissement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WZI, teammanager Zorg en Inkomen WZI, unit coördinator schuldhulpverlening WZI, consulenten schuldhulpverlening WZI</text:p>
                </table:table-cell>
              </table:table-row>
              <table:table-row table:style-name="row">
                <table:table-cell table:style-name="entry" table:number-rows-spanned="1" table:number-columns-spanned="1">
                  <text:p text:style-name="table_al">Het nemen van besluiten tot het opschorten en beëindigen van schuldhulpverlening op grond van de Wet gemeentelijke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WZI, teammanager Zorg en Inkomen WZI, unit coördinator schuldhulpverlening WZI, consulenten schuldhulpverlening WZI</text:p>
                </table:table-cell>
              </table:table-row>
              <table:table-row table:style-name="row">
                <table:table-cell table:style-name="entry" table:number-rows-spanned="1" table:number-columns-spanned="1">
                  <text:p text:style-name="table_al">
                    <text:span text:style-name="nadrukvet">Hoofdstuk 2 Afdelin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 Afdeling 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vigerend voorlichtings- en inspraakbeleid door middel van:</text:p>
                  <text:list text:style-name="id1-3-2-5-3-1-7-167-1-2">
                    <text:list-item text:style-override="id1-3-2-5-3-1-7-167-1-2-1">
                      <text:number>a.</text:number>
                      <text:p text:style-name="table_al">het vervaardigen en het distribueren van voorlichtingsmiddelen;</text:p>
                    </text:list-item>
                    <text:list-item text:style-override="id1-3-2-5-3-1-7-167-1-2-2">
                      <text:number>b.</text:number>
                      <text:p text:style-name="table_al">het organiseren van voorlichtings- en inspraakbijeenkomsten, burgerbijeenkomsten, tentoonstellingen en andere bijeenkomsten en evenementen;</text:p>
                    </text:list-item>
                    <text:list-item text:style-override="id1-3-2-5-3-1-7-167-1-2-3">
                      <text:number>c.</text:number>
                      <text:p text:style-name="table_al">het op verzoek zowel mondeling als schriftelijk verstrekken van feitelijke gegevens</text:p>
                    </text:list-item>
                  </text:list>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 senior medewerker, allround medewerker, adviseur citymarketing, perswoordvoerder</text:p>
                </table:table-cell>
              </table:table-row>
              <table:table-row table:style-name="row">
                <table:table-cell table:style-name="entry"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Via routing aangewezen budgethouders</text:p>
                </table:table-cell>
              </table:table-row>
              <table:table-row table:style-name="row">
                <table:table-cell table:style-name="entry" table:number-rows-spanned="1" table:number-columns-spanned="1">
                  <text:p text:style-name="table_al">Het op schriftelijk verzoek verstrekken van routinematige informatie als bedoeld in de Wet openbaarheid van bestuu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 manager, senior medewerker, perswoordvoerder</text:p>
                </table:table-cell>
              </table:table-row>
              <table:table-row table:style-name="row">
                <table:table-cell table:style-name="entry" table:number-rows-spanned="1" table:number-columns-spanned="1">
                  <text:p text:style-name="table_al">Het afdoen en voeren van routinematige correspondentie met betrekking tot communic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 senior medewerker, allround medewerker, uitvoerend medewerker, grafisch vormgever, redacteur, eindredacteur, adviseur citymarketing</text:p>
                </table:table-cell>
              </table:table-row>
              <table:table-row table:style-name="row">
                <table:table-cell table:style-name="entry" table:number-rows-spanned="1" table:number-columns-spanned="1">
                  <text:p text:style-name="table_al">
                    <text:span text:style-name="nadrukvet">Paragraaf 2 Afdeling Financiën &amp; Contr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gebreke stellen van debiteu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medewerker FA</text:p>
                </table:table-cell>
              </table:table-row>
              <table:table-row table:style-name="row">
                <table:table-cell table:style-name="entry" table:number-rows-spanned="1" table:number-columns-spanned="1">
                  <text:p text:style-name="table_al">Het opdracht geven aan gerechtsdeurwaarders tot het voeren van procedures met betrekking tot de invord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medewerker FA</text:p>
                </table:table-cell>
              </table:table-row>
              <table:table-row table:style-name="row">
                <table:table-cell table:style-name="entry" table:number-rows-spanned="1" table:number-columns-spanned="1">
                  <text:p text:style-name="table_al">Het uit handen geven van de invorderingsbeschikking aan de deurwaar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medewerker FA</text:p>
                </table:table-cell>
              </table:table-row>
              <table:table-row table:style-name="row">
                <table:table-cell table:style-name="entry" table:number-rows-spanned="1" table:number-columns-spanned="1">
                  <text:p text:style-name="table_al">Het oninbaar verklaren van privaat- en publiekrechtelijke vorderingen (met uitzondering van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medewerker FA</text:p>
                </table:table-cell>
              </table:table-row>
              <table:table-row table:style-name="row">
                <table:table-cell table:style-name="entry" table:number-rows-spanned="1" table:number-columns-spanned="1">
                  <text:p text:style-name="table_al">Het openen en opheffen van (sub)rekeningen van (post)bankrekeningen (indien dit moet plaatsvinden als gevolg van een beslissing van de concerncontroller op basis van het Treasury Statuut 2009 dan valt dit daar ook on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adviseur kwaliteit financiële administratie</text:p>
                </table:table-cell>
              </table:table-row>
              <table:table-row table:style-name="row">
                <table:table-cell table:style-name="entry" table:number-rows-spanned="1" table:number-columns-spanned="1">
                  <text:p text:style-name="table_al">Het treffen van betalingsregelingen alsmede het vaststellen van richtlijnen dienaangaande tot € 100.000,-</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vanaf €100.000,- </text:p>
                </table:table-cell>
                <table:table-cell table:style-name="entry" table:number-rows-spanned="1" table:number-columns-spanned="1">
                  <text:p text:style-name="table_al">Toegestaan tot</text:p>
                  <text:p text:style-name="table_al"> € 100.000,- </text:p>
                  <text:p text:style-name="table_al"/>
                </table:table-cell>
                <table:table-cell table:style-name="entry" table:number-rows-spanned="1" table:number-columns-spanned="1">
                  <text:p text:style-name="table_al">Afdelingshoofd, teammanager, allround medewerker FA</text:p>
                </table:table-cell>
              </table:table-row>
              <table:table-row table:style-name="row">
                <table:table-cell table:style-name="entry" table:number-rows-spanned="1" table:number-columns-spanned="1">
                  <text:p text:style-name="table_al">Het doen van aangifte ter uitvoering van de Wet omzetbelasting (incl. BTW-compensatiefond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FA, allround medewerker kwaliteit en control</text:p>
                </table:table-cell>
              </table:table-row>
              <table:table-row table:style-name="row">
                <table:table-cell table:style-name="entry" table:number-rows-spanned="1" table:number-columns-spanned="1">
                  <text:p text:style-name="table_al">Het aan- en afmelden van te verzekeren objec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Financiën</text:p>
                </table:table-cell>
              </table:table-row>
              <table:table-row table:style-name="row">
                <table:table-cell table:style-name="entry" table:number-rows-spanned="1" table:number-columns-spanned="1">
                  <text:p text:style-name="table_al">Het aanmelden en afwikkelen van schade gevallen in verband met verzeke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Financiën</text:p>
                </table:table-cell>
              </table:table-row>
              <table:table-row table:style-name="row">
                <table:table-cell table:style-name="entry" table:number-rows-spanned="1" table:number-columns-spanned="1">
                  <text:p text:style-name="table_al">Het afdoen en voeren van routinematige correspondentie met betrekking tot de financiële admin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adviseur kwaliteit FA, senior medewerker FA, allround medewerker FA, medewerker FA, uitvoerend medewerker FA, ondersteunend medewerker FA, secretaresse</text:p>
                </table:table-cell>
              </table:table-row>
              <table:table-row table:style-name="row">
                <table:table-cell table:style-name="entry" table:number-rows-spanned="1" table:number-columns-spanned="1">
                  <text:p text:style-name="table_al">Het aantrekken/ uitlenen van gelden in kader van de uitvoering van de treasury binnen de kaders zoals opgenomen in het door de raad vastgestelde Treasury Statuut 2009 en de financieringsbehoefte zoals opgenomen in de paragraaf Financiering van de Programmabegroting (inclusief machtiging en volmacht)</text:p>
                  <text:p text:style-name="table_al"/>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en directeuren </text:p>
                  <text:p text:style-name="table_al">Het mandaat betreft het inzetten van standaardinstrumenten als daggeld, kasgeld en lange financiering, het mandaat strekt zich niet uit tot het aangaan van alternatieve financieringsvormen of afsluiten van rentederivat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beleidsadviseur financiën en medewerker financiën belast met uitvoering treasury</text:p>
                </table:table-cell>
              </table:table-row>
              <table:table-row table:style-name="row">
                <table:table-cell table:style-name="entry" table:number-rows-spanned="1" table:number-columns-spanned="1">
                  <text:p text:style-name="table_al">De afdoening van goedgekeurde begrotingswijzigingen voor zover daar geen beperkende bepalingen aan zijn verbonden door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beleidsadviseur, medewerker, Financiën</text:p>
                </table:table-cell>
              </table:table-row>
              <table:table-row table:style-name="row">
                <table:table-cell table:style-name="entry" table:number-rows-spanned="1" table:number-columns-spanned="1">
                  <text:p text:style-name="table_al">De afdoening van begrotingswijzigingen, niet vallend onder het autorisatieniveau van de raa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beleidsadviseur, medewerker, Financiën</text:p>
                </table:table-cell>
              </table:table-row>
              <table:table-row table:style-name="row">
                <table:table-cell table:style-name="entry" table:number-rows-spanned="1" table:number-columns-spanned="1">
                  <text:p text:style-name="table_al">Het afdoen en voeren van routinematige correspondentie met betrekking tot concerncontr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senior medewerker control</text:p>
                </table:table-cell>
              </table:table-row>
              <table:table-row table:style-name="row">
                <table:table-cell table:style-name="entry" table:number-rows-spanned="1" table:number-columns-spanned="1">
                  <text:p text:style-name="table_al">
                    <text:span text:style-name="nadrukvet">Paragraaf 3 Afdeling Personeel &amp; 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 met betrekking tot personeel en organis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manager interne diensten, senior medewerker inkoop, allround medewerker inkoop</text:p>
                </table:table-cell>
              </table:table-row>
              <table:table-row table:style-name="row">
                <table:table-cell table:style-name="entry" table:number-rows-spanned="1" table:number-columns-spanned="1">
                  <text:p text:style-name="table_al">Het aan- en afmelden en doorgeven van mutaties die voortvloeien uit de personeels- en salarisadministratie aan buiten-gemeentelijke organis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 medewerker salarisadministratie </text:p>
                </table:table-cell>
              </table:table-row>
              <table:table-row table:style-name="row">
                <table:table-cell table:style-name="entry" table:number-rows-spanned="1" table:number-columns-spanned="1">
                  <text:p text:style-name="table_al">Het verstrekken van werkgeversverkla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 medewerker salarisadministratie</text:p>
                </table:table-cell>
              </table:table-row>
              <table:table-row table:style-name="row">
                <table:table-cell table:style-name="entry" table:number-rows-spanned="1" table:number-columns-spanned="1">
                  <text:p text:style-name="table_al">Het verstrekken van informatie aan (rijks)deurwaarders en incassobureaus met betrekking tot schulden en vorderingen op werknem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 </text:p>
                </table:table-cell>
              </table:table-row>
              <table:table-row table:style-name="row">
                <table:table-cell table:style-name="entry" table:number-rows-spanned="1" table:number-columns-spanned="1">
                  <text:p text:style-name="table_al">Het voeren van een loonboekhouding en de daaruit voortvloeiend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 </text:p>
                </table:table-cell>
              </table:table-row>
              <table:table-row table:style-name="row">
                <table:table-cell table:style-name="entry" table:number-rows-spanned="1" table:number-columns-spanned="1">
                  <text:p text:style-name="table_al">Het verstrekken van de betalingsopdrachten met betrekking tot de uitbetaling van de netto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 </text:p>
                </table:table-cell>
              </table:table-row>
              <table:table-row table:style-name="row">
                <table:table-cell table:style-name="entry" table:number-rows-spanned="1" table:number-columns-spanned="1">
                  <text:p text:style-name="table_al">Het verstrekken / verrekenen van salarisvoorschot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 </text:p>
                </table:table-cell>
              </table:table-row>
              <table:table-row table:style-name="row">
                <table:table-cell table:style-name="entry" table:number-rows-spanned="1" table:number-columns-spanned="1">
                  <text:p text:style-name="table_al">Het, binnen de wettelijke bepalingen, declareren van bijdragen in de salariskosten bij buitengemeentelijke organis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text:p>
                </table:table-cell>
              </table:table-row>
              <table:table-row table:style-name="row">
                <table:table-cell table:style-name="entry" table:number-rows-spanned="1" table:number-columns-spanned="1">
                  <text:p text:style-name="table_al">Het akkoord tekenen van de bevindingen van controleorganen van buitengemeentelijke organisaties ten aanzien van de loonboekhoud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text:p>
                </table:table-cell>
              </table:table-row>
              <table:table-row table:style-name="row">
                <table:table-cell table:style-name="entry" table:number-rows-spanned="1" table:number-columns-spanned="1">
                  <text:p text:style-name="table_al">Het verstrekken van opgaven aan de Belastingdienst betreffende uitbetalingen aan derden die niet in dienst zijn van de gemeente (niet zijnde bedrijv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afdoen en voeren van routinematige correspondentie met betrekking tot personeels- en salarisadmin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alarisadministratie,</text:p>
                </table:table-cell>
              </table:table-row>
              <table:table-row table:style-name="row">
                <table:table-cell table:style-name="entry" table:number-rows-spanned="1" table:number-columns-spanned="1">
                  <text:p text:style-name="table_al">
                    <text:span text:style-name="nadrukvet">Paragraaf 4 Afdeling Informatie &amp; Automat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verklaringen van overbrenging, vervanging, vernietiging of vervreemding van archiefbestan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manager informatiebeheer, records manager</text:p>
                </table:table-cell>
              </table:table-row>
              <table:table-row table:style-name="row">
                <table:table-cell table:style-name="entry" table:number-rows-spanned="1" table:number-columns-spanned="1">
                  <text:p text:style-name="table_al">Het afsluiten van licentieovereenkomsten ten behoeve van het tonen van foto’s en video’s op de gemeentelijke beeldbank</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gemeentearchivaris</text:p>
                </table:table-cell>
              </table:table-row>
              <table:table-row table:style-name="row">
                <table:table-cell table:style-name="entry" table:number-rows-spanned="1" table:number-columns-spanned="1">
                  <text:p text:style-name="table_al">Het afdoen en voeren van routinematige correspondentie met betrekking tot Informatie en Automatis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
                    <text:span text:style-name="nadrukvet">Paragraaf 5 Afdeling Juridische Aangelegenheden &amp; Bestuurs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zoals die ter zake van: routineopdrachten tot externe computerverwerking van enquêtes en jaarlijkse toezending van standaardpublicaties aan "abonne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enior medewerker OS, allround medewerker OS, medewerker OS</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privacy functionaris, allround medewerker, medewerker</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privacyfunctionaris, allround medewerker, medewerker</text:p>
                </table:table-cell>
              </table:table-row>
              <table:table-row table:style-name="row">
                <table:table-cell table:style-name="entry" table:number-rows-spanned="1" table:number-columns-spanned="1">
                  <text:p text:style-name="table_al">Het doen van meldingen bij het Autoriteit Persoonsgegevens (AP) ter uitvoering van de Wet bescherming persoons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functionaris gegevensbescherming, privacy functionaris</text:p>
                </table:table-cell>
              </table:table-row>
              <table:table-row table:style-name="row">
                <table:table-cell table:style-name="entry" table:number-rows-spanned="1" table:number-columns-spanned="1">
                  <text:p text:style-name="table_al">Het besluiten op verzoeken in het kader van de Wet bescherming persoons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ivacy functionaris</text:p>
                </table:table-cell>
              </table:table-row>
              <table:table-row table:style-name="row">
                <table:table-cell table:style-name="entry" table:number-rows-spanned="1" table:number-columns-spanned="1">
                  <text:p text:style-name="table_al">Het uitvoeren en het nemen van besluiten krachtens de APPA-regeling en andere rechtspositieregelingen voor politieke ambtsdragers</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text:p>
                </table:table-cell>
              </table:table-row>
              <table:table-row table:style-name="row">
                <table:table-cell table:style-name="entry" table:number-rows-spanned="1" table:number-columns-spanned="1">
                  <text:p text:style-name="table_al">Het uitvoeren en het nemen van besluiten inzake de verrekening van neveninkomsten van politieke ambtsdragers</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text:p>
                </table:table-cell>
              </table:table-row>
              <table:table-row table:style-name="row">
                <table:table-cell table:style-name="entry" table:number-rows-spanned="1" table:number-columns-spanned="1">
                  <text:p text:style-name="table_al">Het afdoen en voeren van routinematige correspondentie met betrekking tot privacy, Juridische Aangelegenheden en aangelegenheden van de gemeentesecretar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privacy medewerker, allround medewerker, medewerker</text:p>
                </table:table-cell>
              </table:table-row>
              <table:table-row table:style-name="row">
                <table:table-cell table:style-name="entry" table:number-rows-spanned="1" table:number-columns-spanned="1">
                  <text:p text:style-name="table_al">
                    <text:span text:style-name="nadrukvet">Paragraaf 6 Afdeling Stedelijke Ontwikk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verzend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houden van samenspraakavonden en -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Het verbinden van voorschriften a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aan nutsbedrijven verstrekken van opdrachten tot het uitvoeren van werk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bedrag van € 125.000,-</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besluiten tot het aangaan en beëindigen van overeenkomsten tot verlening van diensten aan derden en de ondertekening hierva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bedrag van € 100.000,- per overeenkomst</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Welstand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cretaris welstand.</text:p>
                </table:table-cell>
              </table:table-row>
              <table:table-row table:style-name="row">
                <table:table-cell table:style-name="entry" table:number-rows-spanned="1" table:number-columns-spanned="1">
                  <text:p text:style-name="table_al">
                    <text:span text:style-name="nadrukvet">Paragraaf 6.2 Volkshuisvesting (overwinstregeling / anti-speculatieb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door de verkoper aan de gemeente af te dragen overwin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verlenen van vrijstelling van de bewoningspli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
                    <text:span text:style-name="nadrukvet">Paragraaf 6.3 Volkshuisvesting (Sociale huursect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afgeven van een voorrangsverklaring voor een sociale huurwo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
                    <text:span text:style-name="nadrukvet">Paragraaf 6.4 Econom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subsidie op grond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geven van uitstel voor het indienen van een financieel en inhoudelijk verslag op basis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beslissen tot het (laten) doen van een aanvullend accountants onderzoek op basis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definitief vaststellen van de subsidie op grond van de Verordening BI-zone Dorpsstraat over het voorafgaande jaa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besluiten op aanvragen van ontheffing of vrijstelling als bedoeld in artikel 6 van de Winkeltijdenwet, in de ogv de artt. 5 en 8 van deze wet genomen algemene maatregelen van bestuur en in de Verordening winkeltijden Zoetermeer.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De organisatie en de uitvoering van de draagvlakmeting conform het Reglement draagvlakmeting BIZ</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text:p>
                </table:table-cell>
              </table:table-row>
              <table:table-row table:style-name="row">
                <table:table-cell table:style-name="entry" table:number-rows-spanned="1" table:number-columns-spanned="1">
                  <text:p text:style-name="table_al">Het vaststellen van de uitslag van de draagvlakme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bekendmaken van de uitslag van de draagvlakme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
                    <text:span text:style-name="nadrukvet">Paragraaf 6.5 Ruimtelijke 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arten van procedures en het administratief afwikkelen van genomen besluiten ingevolge artikel 3.6, Wet ruimtelijke ordening (Wro) alsmede het beslissen op administratieve verzoeken ingevolge genoemd artike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Opdrachtverstrekking externe advisering over artikel 6.1 Wro schadeclaims en/of nadeelcompens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heffen van een recht en de mededeling van de verschuldigdheid (art. 6.4 W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terugstorten van het recht (art. 6.4 Wro)  </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aan aanvrager toezenden van een ontvangstbevestiging (art. 6.1.2.1. Besluit ruimtelijke ordening (B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De mededeling aan aanvrager door welk bestuursorgaan op de aanvraag zal worden beslist (art. 6.1.2.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De aanvraag af te wijzen indien de aanvraag kennelijk ongegrond is (art. 6.1.3.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De onvolledige aanvraag niet verder in behandeling te nemen (art. 6.1.3.1. Bro en artikel 6.4 W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verlengen van termijnen (art. 6.1.3.1. B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Het aanwijzen van een (of meer) adviseur(s) (art. 6.1.3.2.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Verdaging van de beslistermijn ( art. 6.1.3.6 B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toekennen van een voorschot aan aanvrager en het verlangen van een zekerheidsstelling (art. 6.1.3.7 B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aanwijzen van een tweede adviseur (art. 3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Op de hoogste stellen van de aanwijzing van de adviseur(s) (art. 5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De beslissing omtrent een verzoek om wraking van een of meer adviseurs (art. 5, lid 3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ter beschikking stellen van gegevens aan de adviseur(s) (art. 6, lid 1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Het aanwijzen uit de organisatie van een of meer personen die de adviseur(s) bijstaan (art. 6, lid 2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Bekendmaking van het besluit aan aanvrager (art. 6.1.3.6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Het langs elektronische weg waarmerken, bekendmaken, beschikbaar stellen en raadpleegbaar maken van Wro-instrumenten conform Bro artikel 1.2.1 lid 1, Bro artikel 1.2.2 lid 2 en de Regeling standaarden ruimtelijke ordening 2008</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nemen van besluiten tot het doen van kennisgevingen van en het nemen van besluiten ex artikel 1.3.1 Besluit ruimtelijke 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lanoloog, senior- en allround jurist</text:p>
                </table:table-cell>
              </table:table-row>
              <table:table-row table:style-name="row">
                <table:table-cell table:style-name="entry" table:number-rows-spanned="1" table:number-columns-spanned="1">
                  <text:p text:style-name="table_al">Het vaststellen van het ontwerpbesluit hogere waarden ex art. 110a Wet Geluidhinder (Wgh)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vaststellen van hogere waarden overeenkomstig artikel 110a Wgh</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publiceren en ter inzage leggen van ontwerpbesluiten hogere grenswaarden Wgh</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Ruimtelijk Beleid, planoloog, senior- en allround jurist</text:p>
                </table:table-cell>
              </table:table-row>
              <table:table-row table:style-name="row">
                <table:table-cell table:style-name="entry" table:number-rows-spanned="1" table:number-columns-spanned="1">
                  <text:p text:style-name="table_al">Het in behandeling geven van een bezwaarschrift aan de bevoegde commissie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Ruimtelijk Beleid, planoloog, senior- en allround jurist</text:p>
                </table:table-cell>
              </table:table-row>
              <table:table-row table:style-name="row">
                <table:table-cell table:style-name="entry" table:number-rows-spanned="1" table:number-columns-spanned="1">
                  <text:p text:style-name="table_al">Het verdagen van een termijn waarbinnen op een bezwaarschrift beslist dient te zijn, voor zover deze bezwaarschriften betrekking hebben op de afdeling Stedelijke Ontwikkel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
                    <text:span text:style-name="nadrukvet">Paragraaf 6.6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goedkeuring van de samenstelling van de vaste kern van de Voorjaarskermis en het in dit kader aangaan van de huurovereenkom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besluiten tot toe- en afwijzen van inschrijvingen voor losse standplaatsen Voorjaarskermis en het in dit kader aangaan van huurovereenkom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besluiten tot het niet aangaan van een overeenkomst tot verkoop van snippergroen i.v.m. een al dan niet technische weigering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van een overeenkomst tot verkoop van snippergroen passend binnen het beleid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van een overeenkomst tot verkoop van snippergroen niet passend binnen het beleid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besluit tot erkenning van verjaring van eigendom van gron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ext:p text:style-name="table_al"/>
                </table:table-cell>
              </table:table-row>
              <table:table-row table:style-name="row">
                <table:table-cell table:style-name="entry" table:number-rows-spanned="1" table:number-columns-spanned="1">
                  <text:p text:style-name="table_al">Het verlenen van vrijstelling van een contractuele bewoningspli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tedelijk beleid, teammanager Grondzaken</text:p>
                </table:table-cell>
              </table:table-row>
              <table:table-row table:style-name="row">
                <table:table-cell table:style-name="entry" table:number-rows-spanned="1" table:number-columns-spanned="1">
                  <text:p text:style-name="table_al">Het aangaan en beëindigen van een overeenkomst tot verkoop van onroerende zaken, passend binnen de door de raad goedgekeurde grondexploitatie of begroting van het lopende jaar en passend binnen de grondprijzennota.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verkoop</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en beëindigen van een overeenkomst tot aankoop van onroerende zaken, passend binnen de door de raad goedgekeurde grondexploitatie of begroting van het lopende jaar en passend binnen de grondprijzennota.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aankoop</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verlengen, wijzigen en beëindigen van huur- en verhuurovereenkomsten van onroerende zaken, passend binnen de door de raad goedgekeurde grondexploitatie,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vestigen, verlengen, wijzigen en beëindigen van zakelijke rechten, passend binnen de door de raad goedgekeurde grondexploitatie en passend binnen de grondprijzennota,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en ontbinden van een ruiltransactie met betrekking tot onroerende zaken, passend binnen de door de raad goedgekeurde grondexploitatie of passend binnen de grondprijzennota</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ruiltransactie</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verlengen, wijzigen en beëindigen van bruikleenovereenkomsten en overeenkomsten in het kader van leegstandbeheer van onroerende zak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aangaan van anterieure overeenkomsten als bedoeld in artikel 6.24 Wr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verlenen of weigeren van toestemming tot het vervreemden van een recht van erfpacht of opstal</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binnen de gemandateerde bevoegdheden autoriseren van opties en/of reserve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Het binnen de gemandateerde bevoegdheden autoriseren/accorderen van doorbelastingen, memorialen, balans- en reservemut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rondzaken</text:p>
                </table:table-cell>
              </table:table-row>
              <table:table-row table:style-name="row">
                <table:table-cell table:style-name="entry" table:number-rows-spanned="1" table:number-columns-spanned="1">
                  <text:p text:style-name="table_al">
                    <text:span text:style-name="nadrukvet">Paragraaf 6.7 Erfgoed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subsidie tot € 1.500 op grond van de Beleidsregel ‘Subsidie verwijdering niet-passende reclames in de Dorpsstraat’, inclusief het verbinden van voorwaarden en verplichtingen aan de subsidie;</text:p>
                  <text:p text:style-name="table_al">een en ander ter kennisname aan de verantwoordelijk portefeuillehou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al dan niet goedkeuren van archeologische onderzoeksrapporten in het kader van bouwactiviteiten in archeologisch beschermd gebi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cultureel erfgoed</text:p>
                </table:table-cell>
              </table:table-row>
              <table:table-row table:style-name="row">
                <table:table-cell table:style-name="entry" table:number-rows-spanned="1" table:number-columns-spanned="1">
                  <text:p text:style-name="table_al">Het bij wijziging of afbraak van een monument bepalen dat bouwhistorisch onderzoek wordt verri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cultureel erfgoed</text:p>
                </table:table-cell>
              </table:table-row>
              <table:table-row table:style-name="row">
                <table:table-cell table:style-name="entry" table:number-rows-spanned="1" table:number-columns-spanned="1">
                  <text:p text:style-name="table_al">Verzenden aankondiging om een pand op de monumentenlijst te 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cultureel erfgoed</text:p>
                </table:table-cell>
              </table:table-row>
              <table:table-row table:style-name="row">
                <table:table-cell table:style-name="entry" table:number-rows-spanned="1" table:number-columns-spanned="1">
                  <text:p text:style-name="table_al">Het besluiten om een pand op de monumentenlijst te 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coördinator vergunningen</text:p>
                </table:table-cell>
              </table:table-row>
              <table:table-row table:style-name="row">
                <table:table-cell table:style-name="entry" table:number-rows-spanned="1" table:number-columns-spanned="1">
                  <text:p text:style-name="table_al">
                    <text:span text:style-name="nadrukvet">Paragraaf 7 Afdeling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verkopen van overtollige roerende zaken aan opkopers of detaillisten (altijd overleg met gemeentesecretaris / algemeen directeu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facilitair</text:p>
                </table:table-cell>
              </table:table-row>
              <table:table-row table:style-name="row">
                <table:table-cell table:style-name="entry" table:number-rows-spanned="1" table:number-columns-spanned="1">
                  <text:p text:style-name="table_al">Het verkopen van overtollige roerende zaken aan opkopers of detaillisten (volm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facilitair</text:p>
                </table:table-cell>
              </table:table-row>
              <table:table-row table:style-name="row">
                <table:table-cell table:style-name="entry" table:number-rows-spanned="1" table:number-columns-spanned="1">
                  <text:p text:style-name="table_al">Het afdoen en voeren van routinematige correspondentie met betrekking tot facilitair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facilitair, senior medewerker inkoop, allround medewerker inkoop</text:p>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verzend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in de gelegenheid stellen van aanvragers om aanvragen aan te vul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regie</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verbinden van voorschriften a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regie</text:p>
                </table:table-cell>
              </table:table-row>
              <table:table-row table:style-name="row">
                <table:table-cell table:style-name="entry" table:number-rows-spanned="1" table:number-columns-spanned="1">
                  <text:p text:style-name="table_al">Besluit tot vaststellen van openings- en sluitingstijden van door het de accommodaties/vastgo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aangaan, verlengen, wijzigen en beëindigen van overeenkomsten met derde partij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aangaan, verlengen, wijzigen en beëindigen van intentieovereenkomsten en samenwerkingsovereenkomsten ten aanzien van het (toekomstig) door de afdeling vastgoed beheerd en/of nog te bouwen vastgoed en/of nog te bouwen onderwijsaccommodatie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aangaan, verlengen, wijzigen en beëindigen van huurovereenkomsten met huurders van het door de afdeling vastgoed beheerd vastgoed</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ext:p text:style-name="table_al"/>
                </table:table-cell>
              </table:table-row>
              <table:table-row table:style-name="row">
                <table:table-cell table:style-name="entry" table:number-rows-spanned="1" table:number-columns-spanned="1">
                  <text:p text:style-name="table_al">Besluiten tot het in gebruik geven van door de afdeling vastgoed beheerd vastgoed passend binnen de exploitatie van het lopende jaar en het in dat verband aangaan van gebruikersovereenkomste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en tot het aangaan, verlengen, wijzigen en beëindigen van bruikleenovereenkomsten en overeenkomsten in het kader van leegstandsbeheer van het door de afdeling vastgoed beheerd vastgoed </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vestigen, verlengen, wijzigen en opheffen van zakelijke rechten op het door de afdeling vastgoed beheerd vastgoed, en het aangaan van de daaronder liggende overeenkomste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treffen van betalingsregelingen met huurders en gebruikers bij achterstanden alsmede het vaststellen van richtlijnen dienaangaande tot € 100.000,-</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uitsturen van aanmaningen inzake invorderingsprocedur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regie</text:p>
                  <text:p text:style-name="table_al"/>
                </table:table-cell>
              </table:table-row>
              <table:table-row table:style-name="row">
                <table:table-cell table:style-name="entry" table:number-rows-spanned="1" table:number-columns-spanned="1">
                  <text:p text:style-name="table_al">Besluit tot het inschakelen van de deurwaarder na de invorderingsprocedure voor door de afdeling vastgoed beheerd vastgo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regie</text:p>
                  <text:p text:style-name="table_al"/>
                </table:table-cell>
              </table:table-row>
              <table:table-row table:style-name="row">
                <table:table-cell table:style-name="entry" table:number-rows-spanned="1" table:number-columns-spanned="1">
                  <text:p text:style-name="table_al">Besluit tot het vaststellen van een verschuldigde opslag bij gebruikmaking van sport- en recreatieaccommodatie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jaarlijks vaststellen van een verschuldigde opslag bij gebruikmaking van accommodaties buiten de oorspronkelijk afgesproken tij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het vaststellen van de hoogte van de verschuldigde administratiekosten in het kader van de verhuur/gebruik van door de afdeling vastgoed beheerd vastgoed en accommod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verbinden van voorschriften en beperkingen aan het gebruik van accommodaties en voorzien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esluit tot laten onderzoeken (door een laboratorium) van de parameters die zijn aangegeven in de relevante wet-, en regelgeving ten aanzien van zwemgelegenh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beheer</text:p>
                  <text:p text:style-name="table_al"/>
                </table:table-cell>
              </table:table-row>
              <table:table-row table:style-name="row">
                <table:table-cell table:style-name="entry" table:number-rows-spanned="1" table:number-columns-spanned="1">
                  <text:p text:style-name="table_al">Besluit tot onderzoeken van de hoedanigheid van het zwemwater en het ter kennis brengen van de uitkomsten daarvan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beheer</text:p>
                  <text:p text:style-name="table_al"/>
                </table:table-cell>
              </table:table-row>
              <table:table-row table:style-name="row">
                <table:table-cell table:style-name="entry" table:number-rows-spanned="1" table:number-columns-spanned="1">
                  <text:p text:style-name="table_al">Besluit tot onderzoeken van de parameters die zijn aangegeven in de relevante wet- en regelgeving ten aanzien van zwemgelegenh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beheer</text:p>
                  <text:p text:style-name="table_al"/>
                </table:table-cell>
              </table:table-row>
              <table:table-row table:style-name="row">
                <table:table-cell table:style-name="entry" table:number-rows-spanned="1" table:number-columns-spanned="1">
                  <text:p text:style-name="table_al">Besluit tot kennisgeving aan Gedeputeerde Staten van het voornemen tot oprichting, wijziging of uitbreiding van een zweminrich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beheer;</text:p>
                  <text:p text:style-name="table_al"/>
                </table:table-cell>
              </table:table-row>
              <table:table-row table:style-name="row">
                <table:table-cell table:style-name="entry" table:number-rows-spanned="1" table:number-columns-spanned="1">
                  <text:p text:style-name="table_al">Besluit tot het aangaan van overeenkomsten waarin opdracht wordt gegeven tot nieuwbouw of tot renovatie van schoolgebouw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ext:p text:style-name="table_al"/>
                </table:table-cell>
              </table:table-row>
              <table:table-row table:style-name="row">
                <table:table-cell table:style-name="entry" table:number-rows-spanned="1" table:number-columns-spanned="1">
                  <text:p text:style-name="table_al">Besluit tot het aangaan van contracten gebouwenonderhoud met schoolbesturen tot een bedrag van</text:p>
                  <text:p text:style-name="table_al">€ 100.000,-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ext:p text:style-name="table_al"/>
                </table:table-cell>
              </table:table-row>
              <table:table-row table:style-name="row">
                <table:table-cell table:style-name="entry" table:number-rows-spanned="1" table:number-columns-spanned="1">
                  <text:p text:style-name="table_al">Besluit tot mede gebruikgeving van schoollokalen en het in gebruik geven daarva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ext:p text:style-name="table_al"/>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regie</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Vastgoedregie</text:p>
                </table:table-cell>
              </table:table-row>
              <table:table-row table:style-name="row">
                <table:table-cell table:style-name="entry" table:number-rows-spanned="1" table:number-columns-spanned="1">
                  <text:p text:style-name="table_al">Het beslissen op aanvragen van subsidie vanaf € 5.000,- tot en met een bedrag van € 25.000,- op grond van de Verordening investeringsimpuls en gemeentegarantie amateurverenigingen, inclusief:</text:p>
                  <text:list text:style-name="id1-3-2-5-3-1-7-334-1-2">
                    <text:list-item text:style-override="id1-3-2-5-3-1-7-334-1-2-1">
                      <text:number>-</text:number>
                      <text:p text:style-name="table_al">het verbinden van voorwaarden en verplichtingen aan de subsidie</text:p>
                    </text:list-item>
                    <text:list-item text:style-override="id1-3-2-5-3-1-7-334-1-2-2">
                      <text:number>-</text:number>
                      <text:p text:style-name="table_al">het beslissen op een verzoek om voorschot op de subsidie en het bepalen van het bedrag van het voorschot</text:p>
                    </text:list-item>
                    <text:list-item text:style-override="id1-3-2-5-3-1-7-334-1-2-3">
                      <text:number>-</text:number>
                      <text:p text:style-name="table_al">het definitief vaststellen van de subsidie</text:p>
                    </text:list-item>
                  </text:list>
                  <text:p text:style-name="table_al">een en ander na instemming met de verantwoordelijk wethouder</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beslissen op aanvragen van subsidie tot € 5.000,-,op grond van de Verordening investeringsimpuls en gemeentegarantie amateurverenigingen, inclusief:</text:p>
                  <text:list text:style-name="id1-3-2-5-3-1-7-335-1-2">
                    <text:list-item text:style-override="id1-3-2-5-3-1-7-335-1-2-1">
                      <text:number>-</text:number>
                      <text:p text:style-name="table_al">het verbinden van voorwaarden en verplichtingen aan de subsidie</text:p>
                    </text:list-item>
                    <text:list-item text:style-override="id1-3-2-5-3-1-7-335-1-2-2">
                      <text:number>-</text:number>
                      <text:p text:style-name="table_al">het definitief vaststellen van de subsidie</text:p>
                    </text:list-item>
                  </text:list>
                  <text:p text:style-name="table_al">een en ander ter kennisname aan de verantwoordelijk wethou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ext:span text:style-name="nadrukvet">Paragraaf 8 Afdeling Stads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8.1 Algem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 </text:p>
                </table:table-cell>
              </table:table-row>
              <table:table-row table:style-name="row">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verbinden van voorschriften aan besluiten en vergunni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verstrekken van opdrachten tot het omleggen van kabels en leidingen aan nutsbedrijven </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bedrag van </text:p>
                  <text:p text:style-name="table_al">€ 125.000,- per opdracht</text:p>
                </table:table-cell>
                <table:table-cell table:style-name="entry" table:number-rows-spanned="1" table:number-columns-spanned="1">
                  <text:p text:style-name="table_al">Afdelingshoofd, teammanager beheermanager, coördinator Kabels en Leidingen, beheerder</text:p>
                </table:table-cell>
              </table:table-row>
              <table:table-row table:style-name="row">
                <table:table-cell table:style-name="entry" table:number-rows-spanned="1" table:number-columns-spanned="1">
                  <text:p text:style-name="table_al">Het in behandeling geven van een bezwaarschrift aan de bevoegde commissie </text:p>
                </table:table-cell>
                <table:table-cell table:style-name="entry" table:number-rows-spanned="1" table:number-columns-spanned="1">
                  <text:p text:style-name="table_al">B &amp; W </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op grond van de APV en/of als eigenaar vergunning en/of toestemming verlenen voor de aanleg van kabels en leidingen in het openbaar gebi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coördinator Kabels en Leidingen, beheerder</text:p>
                </table:table-cell>
              </table:table-row>
              <table:table-row table:style-name="row">
                <table:table-cell table:style-name="entry" table:number-rows-spanned="1" table:number-columns-spanned="1">
                  <text:p text:style-name="table_al">Het besluiten tot het aangaan van een overeenkomst tot de verhuur van reclameborden aan lichtma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geodesie, medewerker informatisering en automatisering</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geodesie</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enior medewerker geodesie</text:p>
                </table:table-cell>
              </table:table-row>
              <table:table-row table:style-name="row">
                <table:table-cell table:style-name="entry" table:number-rows-spanned="1" table:number-columns-spanned="1">
                  <text:p text:style-name="table_al">Het besluiten tot het al dan niet aangaan van een overeenkomst tot adoptie, met inachtneming van de Richtlijn adopt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
                    <text:span text:style-name="nadrukvet">Paragraaf 8.2 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over plaatsing van verkeerstekens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besluiten op aanvragen van ontheffing op grond van artikel 87 RV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besluiten op aanvragen over algemene gehandicaptenparkeer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Het besluiten op aanvragen van ontheffing voor het parkeren van grote voertuigen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
                    <text:span text:style-name="nadrukvet">Paragraaf 8.3 Telecommunicat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instemming betreffende de aanleg van telecommunicatievoorzieningen binnen de gemeente Zoetermeer, dit op grond van aanvragen van aanbieders conform de Telecommunicatiewet en de Telecommunicatie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der</text:p>
                </table:table-cell>
              </table:table-row>
              <table:table-row table:style-name="row">
                <table:table-cell table:style-name="entry" table:number-rows-spanned="1" table:number-columns-spanned="1">
                  <text:p text:style-name="table_al">
                    <text:span text:style-name="nadrukvet">Paragraaf 8.4 Beheerverordening gemeentelijke begraafplaatsen Zoetermeer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gelijks beheer, de administratie en het bijhouden van de registers van de begraafplaats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palen van de volgorde van uitgifte van graven en urnenniss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verlengen van de termijn van grafrecht of het recht tot het plaatsen van een ur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aanschrijven van rechthebbend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attent maken van belanghebbenden op verlenging van graf- en urn plaatsingsrecht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overboeken van een graf- of urn plaatsingsrecht en het verlenen van ontheffing van de termijn voor het aanvragen voor overboeking</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slissen over het in één graf begraven van meerdere kinderen onder de 12 jaar</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aanschrijven tot verwijdering van een asbus met ur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sluiten op aanvragen tot het aanbrengen van een gedenktek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sluiten over het ontwerp van een gedenkteken (Uitvoeringsbesluit begraafplaatsen Zoetermeer 2019)</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sluiten over het ontwerp van een sierurn (Uitvoeringsbesluit begraafplaatsen Zoetermeer 2019)</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sluiten op aanvragen van een vergunning voor werkzaamheden van steenhouwers</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aanschrijven tot verwijdering van beplanting op of rond een graf</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verwijderen van beplanting/ bloemen/materialen die het beeld van de begraafplaats verstor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verwijderen van tijdelijke of illegale monument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Het (besluiten tot het) tijdelijk afsluiten van gedeeltes of de gehele begraafplaats</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beheermanager, beheerder</text:p>
                </table:table-cell>
              </table:table-row>
              <table:table-row table:style-name="row">
                <table:table-cell table:style-name="entry" table:number-rows-spanned="1" table:number-columns-spanned="1">
                  <text:p text:style-name="table_al">
                    <text:span text:style-name="nadrukvet">Paragraaf 8.5 Basisregistratie Grootschalige Topografie (B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Bronbeheerder BGT </text:p>
                  <text:p text:style-name="table_al"/>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Bronbeheerder BGT </text:p>
                </table:table-cell>
              </table:table-row>
              <table:table-row table:style-name="row">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Bronbeheerder BGT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Bronbeheerder BGT </text:p>
                </table:table-cell>
              </table:table-row>
              <table:table-row table:style-name="row">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Bronbeheerder BGT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Bronbeheerder BGT </text:p>
                  <text:p text:style-name="table_al"/>
                </table:table-cell>
              </table:table-row>
              <table:table-row table:style-name="row">
                <table:table-cell table:style-name="entry" table:number-rows-spanned="1" table:number-columns-spanned="1">
                  <text:p text:style-name="table_al">
                    <text:span text:style-name="nadrukvet">Paragraaf 9 Afdeling Afvalinzam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enior medewerker</text:p>
                </table:table-cell>
              </table:table-row>
              <table:table-row table:style-name="row">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enior medewerker, afdelingssecretaresse</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enior medewerker, beleidsmedewerker</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enior medewerker, beleidsmedewerker</text:p>
                </table:table-cell>
              </table:table-row>
              <table:table-row table:style-name="row">
                <table:table-cell table:style-name="entry" table:number-rows-spanned="1" table:number-columns-spanned="1">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enior medewerker, beleidsmedewerker</text:p>
                </table:table-cell>
              </table:table-row>
              <table:table-row table:style-name="row">
                <table:table-cell table:style-name="entry" table:number-rows-spanned="1" table:number-columns-spanned="1">
                  <text:p text:style-name="table_al">Het toepassen van bestuursdwang in geval er goederen op de openbare weg zijn geplaatst (artikel 2.5.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besluiten tot het vernietigen, over te dragen of te verkopen van meegevoerde en opgeslagen zak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uitoefenen van de bevoegdheid om in bewaring gegeven zaken te verkopen, over te dragen of te verniet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Vaststellen van de huisvuilkalender en ‘Mijn afvalwijzer’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besluiten tot het afvoeren van illegaal geplaatst afval en het in rekening brengen van de daarbij behorende kos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aanwijzen van een inzamelmiddel of een inzamelvoorzi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aanwijzen of het wijzigen van een aanbiedplaats voor een inzamelmiddel of een inzamelvoorziening (Afvalstoffenverordening jo artikel 5 Uitvoeringsbesluit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toewijzen van een aanbiedplaats aan gebruikers van de perce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besluiten op aanvragen voor een aanwijzing, vergunning of ontheffing (Afvalstoffenverorde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verbinden van voorschriften en beperkingen aan een aanwijzing, vergunning of ontheffing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besluiten tot intrekken van een vergunning, aanwijzing of ontheffing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verdagen van een termijn waarbinnen op een bezwaarschrif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
                    <text:span text:style-name="nadrukvet">Paragraaf 10 Veiligheid Vergunningen &amp;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feitelijke informatie </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verzenden van ontvangstbevestiging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plannen, organiseren en houden van samenspraakbijeenkomsten over beleidsvoornemens</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beleidsmedewerkers </text:p>
                </table:table-cell>
              </table:table-row>
              <table:table-row table:style-name="row">
                <table:table-cell table:style-name="entry" table:number-rows-spanned="1" table:number-columns-spanned="1">
                  <text:p text:style-name="table_al">Het houden van voorlichtingsbijeenkomsten over vastgestel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beleidsmedewerkers </text:p>
                </table:table-cell>
              </table:table-row>
              <table:table-row table:style-name="row">
                <table:table-cell table:style-name="entry" table:number-rows-spanned="1" table:number-columns-spanned="1">
                  <text:p text:style-name="table_al">Het maken van voorlichtingsmateriaal over bestaan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beleidsmedewerkers </text:p>
                </table:table-cell>
              </table:table-row>
              <table:table-row table:style-name="row">
                <table:table-cell table:style-name="entry" table:number-rows-spanned="1" table:number-columns-spanned="1">
                  <text:p text:style-name="table_al">Het verspreiden van voorlichtingsmateriaal over bestaan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 (senior)jurist</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in de gelegenheid stellen van aanvragers om hun zienswijze naar voren te brengen in gevallen als bedoeld in art. 4:7 en art. 4:8 Awb</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geheel of gedeeltelijk intrekken van vergunningen, tenzij bij wijze van sanctie </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verbinden van voorschriften aan besluit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wijzigen, aanvullen, intrekken van de beperkingen of de voorschriften waaronder een vergunning is verleen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verdagen van de termijn waarbinnen beslist moet zijn op een bezwaarschrift </text:p>
                </table:table-cell>
                <table:table-cell table:style-name="entry" table:number-rows-spanned="1" table:number-columns-spanned="1">
                  <text:p text:style-name="table_al">B &amp;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
                    <text:span text:style-name="nadrukvet">Paragraaf 10.2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uren van sanctiewaarschuwingen wegens overtreding Wet algemene bepalingen omgevingsrecht (Wabo) of Algemeen plaatselijke verordening Zoetermeer (Apv) en bijzondere wett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afwijzen van een verzoek om handhavend op te tre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sturen van sanctiewaarschuwingen en aanwijzingen wegens overtreding van de Verordening kwaliteitsregels peuterspeelzalen Zoetermeer en de Wet kinderopvang</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sturen van een voornemen last onder dwangsom, een voornemen last onder bestuursdwang of een voornemen bestuurlijke boete en het in de gelegenheid stellen om zienswijzen naar voren te bre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besluiten tot het opleggen van een last onder dwangsom tot een totaalbedrag van maximaal </text:p>
                  <text:p text:style-name="table_al">€ 50.000,-</text:p>
                </table:table-cell>
                <table:table-cell table:style-name="entry" table:number-rows-spanned="1" table:number-columns-spanned="1">
                  <text:p text:style-name="table_al">B &amp; W</text:p>
                  <text:p text:style-name="table_al">Burgemeester</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entry" table:number-rows-spanned="1" table:number-columns-spanned="1">
                  <text:p text:style-name="table_al">Het besluiten tot het opleggen van een last onder dwangsom hoger dan een totaal bedrag van </text:p>
                  <text:p text:style-name="table_al">€ 50.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text:p>
                </table:table-cell>
              </table:table-row>
              <table:table-row table:style-name="row">
                <table:table-cell table:style-name="entry" table:number-rows-spanned="1" table:number-columns-spanned="1">
                  <text:p text:style-name="table_al">Het toepassen van bestuursdwang (hieronder tevens begrepen bestuursdwang op grond van de Drank- en Horecawet) in geval er geen direct gevaar of een direct te voorzien gevaar voor personen, flora of fauna best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text:p>
                </table:table-cell>
              </table:table-row>
              <table:table-row table:style-name="row">
                <table:table-cell table:style-name="entry" table:number-rows-spanned="1" table:number-columns-spanned="1">
                  <text:p text:style-name="table_al">Het toepassen van bestuursdwang (hieronder tevens begrepen het stilleggen van bouwwerkzaamheden) in geval er sprake is van gevaar of een te voorzien gevaar voor personen, flora of fauna</text:p>
                  <text:p text:style-name="table_al"/>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intrekken van een last onder dwangsom, last onder bestuursdwang, bestuurlijke boete of invorderingsbeschikk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intrekken van vergunningen, bij wijze van sanct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versturen van een betalingsverzoek</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besluiten tot invordering van de verbeurde dwangsom of de kosten die gepaard zijn gegaan met het toepassen van bestuursdwang (invorderingsbeschikking), inclusief het verlengen van een betalingstermijn, vaststellen van wettelijke rente, het verlenen van uitstel van betaling, het stuiten van de verjaring en het treffen van een betalingsregel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uit handen geven van de invorderingsbeschikking aan de deurwaar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entry" table:number-rows-spanned="1" table:number-columns-spanned="1">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verlengen van de begunstigingstermijn van een last onder bestuursdwang of een last onder dwangsom</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inschrijven van documenten in het register en het opnemen van gegevens daarover in de registratie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senior) jurist, administratief medewerker</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en van toepassing zijn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senior) jurist, administratief medewerker</text:p>
                </table:table-cell>
              </table:table-row>
              <table:table-row table:style-name="row">
                <table:table-cell table:style-name="entry" table:number-rows-spanned="1" table:number-columns-spanned="1">
                  <text:p text:style-name="table_al">Het herstellen van fouten en doorvoeren van correcties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senior) jurist, administratief medewerker</text:p>
                </table:table-cell>
              </table:table-row>
              <table:table-row table:style-name="row">
                <table:table-cell table:style-name="entry" table:number-rows-spanned="1" table:number-columns-spanned="1">
                  <text:p text:style-name="table_al">
                    <text:span text:style-name="nadrukvet">Paragraaf 10.3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uitvoering van de milieuregelgeving is gemandateerd aan de Omgevingsdienst Haaglanden. Hiervoor is een apart mandaatbesluit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4 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beoordelen van rapportages inzake de milieuhygiënische kwaliteit van de bodem incl. correspondentie ter zak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vergunningverleners</text:p>
                </table:table-cell>
              </table:table-row>
              <table:table-row table:style-name="row">
                <table:table-cell table:style-name="entry" table:number-rows-spanned="1" table:number-columns-spanned="1">
                  <text:p text:style-name="table_al">Besluiten over vrijstelling van de verplichting tot het indienen van een bodemonderzoeksrapport als bedoeld in de Bouw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vergunningverleners</text:p>
                </table:table-cell>
              </table:table-row>
              <table:table-row table:style-name="row">
                <table:table-cell table:style-name="entry" table:number-rows-spanned="1" table:number-columns-spanned="1">
                  <text:p text:style-name="table_al">Beoordeling van het vooronderzoek naar het historisch gebruik en naar de bodemgesteldheid als bedoeld in de Bouw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vergunningverleners</text:p>
                </table:table-cell>
              </table:table-row>
              <table:table-row table:style-name="row">
                <table:table-cell table:style-name="entry" table:number-rows-spanned="1" table:number-columns-spanned="1">
                  <text:p text:style-name="table_al">Het bepalen van het tijdstip waarop het bodemonderzoek zoals bedoeld in de Bouwverordening moet plaatsvin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vergunningverleners</text:p>
                </table:table-cell>
              </table:table-row>
              <table:table-row table:style-name="row">
                <table:table-cell table:style-name="entry" table:number-rows-spanned="1" table:number-columns-spanned="1">
                  <text:p text:style-name="table_al">
                    <text:span text:style-name="nadrukvet">Paragraaf 10.5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handelen van een verzoek om vooroverle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entry" table:number-rows-spanned="1" table:number-columns-spanned="1">
                  <text:p text:style-name="table_al">Het voeren van correspondentie, inclusief het verstrekken van het advies omtrent het vooroverle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entry" table:number-rows-spanned="1" table:number-columns-spanned="1">
                  <text:p text:style-name="table_al">Het besluiten op aanvragen om een (tijdelijke of seizoensgebonden) omgevingsvergun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aanhouden/verdagen van de beslistermijn op aanvragen van een omgevingsvergunning van een (tijdelijke of seizoensgebonden) bouwwerk</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entry" table:number-rows-spanned="1" table:number-columns-spanned="1">
                  <text:p text:style-name="table_al">Het verzenden van de procedure bevestig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entry" table:number-rows-spanned="1" table:number-columns-spanned="1">
                  <text:p text:style-name="table_al">Het verlenen van toestemming, zo nodig onder het stellen van voorwaarden, om vooruitlopend op de te verlenen omgevingsvergunning, de activiteit/het project uit te voe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verlenen van een gedoog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besluiten op verzoeken om toepassing van het gelijkwaardigheidsbeginse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afhandelen van een melding die wordt gedaan in het kader van het Besluit brandveilig gebruik en basishulpverlening overige plaatsen, inclusief het voeren van de daarbij behorend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entry" table:number-rows-spanned="1" table:number-columns-spanned="1">
                  <text:p text:style-name="table_al">Het verstrekken van een vergunning in het kader van de Leegstandwet (artikel 1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beslissen op een aanvraag om een huisvestingsvergun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beslissen op aanvragen om een (tijdelijke) splitsings-, een onttrekkings- of samenvoeg- of omzettingsvergun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Het overschrijven van een (tijdelijke) splitsingsvergunning, onttrekkings- of samenvoeg- of omzettingsvergunning op naam van een and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entry" table:number-rows-spanned="1" table:number-columns-spanned="1">
                  <text:p text:style-name="table_al">Beoordelen of een taxatierapport nodig is om op de aanvraag om splitsingsvergunning te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entry" table:number-rows-spanned="1" table:number-columns-spanned="1">
                  <text:p text:style-name="table_al">Beoordelen of een beschrijving en een beoordeling van de onderhoudstoestand van het gebouw en de maximale huurprijs van de tot afzonderlijke woonruimte bestemde gedeelten nodig 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verdagen van de beslistermijn van aanvragen om een (tijdelijke) splitsingsvergunning, een ontrekkings- of samenvoeg – of omzettingsvergun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entry" table:number-rows-spanned="1" table:number-columns-spanned="1">
                  <text:p text:style-name="table_al">Het verzegelen van de woonruimte op grond van de vigerende huisvestings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toezicht, , coördinator vergunningen, inspecteurs</text:p>
                </table:table-cell>
              </table:table-row>
              <table:table-row table:style-name="row">
                <table:table-cell table:style-name="entry" table:number-rows-spanned="1" table:number-columns-spanned="1">
                  <text:p text:style-name="table_al">Het behandelen van mel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entry" table:number-rows-spanned="1" table:number-columns-spanned="1">
                  <text:p text:style-name="table_al">Het bijhouden van een bouwregister (Woningwet)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dministratief medewerkers bouwen en wonen</text:p>
                </table:table-cell>
              </table:table-row>
              <table:table-row table:style-name="row">
                <table:table-cell table:style-name="entry" table:number-rows-spanned="1" table:number-columns-spanned="1">
                  <text:p text:style-name="table_al">Het beslissen op verzoek om goedkeuring van constructieteken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constructeur</text:p>
                </table:table-cell>
              </table:table-row>
              <table:table-row table:style-name="row">
                <table:table-cell table:style-name="entry" table:number-rows-spanned="1" table:number-columns-spanned="1">
                  <text:p text:style-name="table_al">Het in behandeling nemen van verzoeken om de vergunning op naam van een ander te zet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alle medewerkers</text:p>
                </table:table-cell>
              </table:table-row>
              <table:table-row table:style-name="row">
                <table:table-cell table:style-name="entry" table:number-rows-spanned="1" table:number-columns-spanned="1">
                  <text:p text:style-name="table_al">Het aangaan en ondertekenen van verhaalsovereenkomsten zoals bedoeld in artikel 6.4a van de Wet ruimtelijke 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VVH en SO</text:p>
                </table:table-cell>
              </table:table-row>
              <table:table-row table:style-name="row">
                <table:table-cell table:style-name="entry" table:number-rows-spanned="1" table:number-columns-spanned="1">
                  <text:p text:style-name="table_al">Het besluiten op een ingediende aanmeldnotitie vormvrije m.e.r. - beoordeling, indien blijkt dat er op grond van het bepaalde in de Wet milieubeheer (artikel 7.16 tot en met artikel 7.20) en het Besluit milieueffectrapportage geen milieueffectrapport opgesteld hoeft te wor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VVH en SO, coördinator juridisch/beleid, coördinator vergunningen, coördinator toezicht, juridisch expert, senior juristen vergunningen en de senior planjuristen SO </text:p>
                </table:table-cell>
              </table:table-row>
              <table:table-row table:style-name="row">
                <table:table-cell table:style-name="entry" table:number-rows-spanned="1" table:number-columns-spanned="1">
                  <text:p text:style-name="table_al">
                    <text:span text:style-name="nadrukvet">Paragraaf 10.6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noodzakelijke veranderingen in marktdag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aanwijzen van een tijdelijke andere markt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voor de markt bepalen van het aantal markt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palen van de afmetingen van stand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palen van de opstelling en de indeling van de mark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palen van plaatsen die uitsluitend voor standwerken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marktbeheerder, marktmeester </text:p>
                </table:table-cell>
              </table:table-row>
              <table:table-row table:style-name="row">
                <table:table-cell table:style-name="entry" table:number-rows-spanned="1" table:number-columns-spanned="1">
                  <text:p text:style-name="table_al">Het bepalen van het marktgedeelte bestemd voor verkoopwagen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vaststellen van het aantal standplaatsen per artikelengroep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toewijzen van extra grote vaste stand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sluiten op aanvragen om andere dan elektrische verlichting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sluiten op aanvragen om vaste markt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sluiten op aanvragen om een dag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marktmeester, marktbeheerder</text:p>
                </table:table-cell>
              </table:table-row>
              <table:table-row table:style-name="row">
                <table:table-cell table:style-name="entry" table:number-rows-spanned="1" table:number-columns-spanned="1">
                  <text:p text:style-name="table_al">Het doen van inschrijvingen, doorhalingen op de wachtlijs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marktmeester, marktbeheerder</text:p>
                </table:table-cell>
              </table:table-row>
              <table:table-row table:style-name="row">
                <table:table-cell table:style-name="entry" table:number-rows-spanned="1" table:number-columns-spanned="1">
                  <text:p text:style-name="table_al">Het besluiten op ontheffingsaanvragen van de verplichting om aan bedrijfsorganisatie eisen te voldoen, om van handel het hoofdberoep te maken en om WA verzekerd te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intrekken van een vergunning voor een vaste markt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oordelen of er wegens ziekte aanleiding is om nadere informatie te verkrijgen en het aanwijzen van een keuringsar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sluiten op aanvragen van standplaatshouders voor afwezigheid of plaatsvervanging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text:p>
                </table:table-cell>
              </table:table-row>
              <table:table-row table:style-name="row">
                <table:table-cell table:style-name="entry" table:number-rows-spanned="1" table:number-columns-spanned="1">
                  <text:p text:style-name="table_al">Het beoordelen of er sprake is van zodanige bijzondere omstandigheden, dat de aanvoer van goederen of waren ter markt niet op het tijdstip van aanvang van de markt kon worden beëindigd (ar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Het besluiten op aanvragen van ontheffing van de verplichting om open te blijven tot sluitingstijd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Het aanwijzen van plaatsen waar voertuigen aanwezig mogen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Het beoordelen van het verzorgde aanzien van de 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Het besluiten op aanvragen van ontheffing voor geluidstoestellen etc.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Het besluiten op aanvragen van ontheffing van het verbod op het gebruik van verwarmingstoestellen en kookinstallatie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Het geven van een last aan personen die in strijd met de Marktverordening handelen, om zich ogenblikkelijk van de markt te verwijder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entry" table:number-rows-spanned="1" table:number-columns-spanned="1">
                  <text:p text:style-name="table_al">
                    <text:span text:style-name="nadrukvet">Paragraaf 10.7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op aanvragen van een standplaatsvergunning, zoals vermeld in de Algemene plaatselijke verordening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entry" table:number-rows-spanned="1" table:number-columns-spanned="1">
                  <text:p text:style-name="table_al">
                    <text:span text:style-name="nadrukvet">Paragraaf 10.8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een bijdrage in de onkosten tot € 100,- op grond van de Beleidsregel ‘Bijdrage in de onkosten voor maatwerk in inbraakpreventie 2015-2018’</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beleidsmedewerkers, beleidsadviseur openbare orde en veiligheid</text:p>
                </table:table-cell>
              </table:table-row>
              <table:table-row table:style-name="row">
                <table:table-cell table:style-name="entry" table:number-rows-spanned="1" table:number-columns-spanned="1">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beleidsadviseur openbare orde en veiligheid</text:p>
                </table:table-cell>
              </table:table-row>
              <table:table-row table:style-name="row">
                <table:table-cell table:style-name="entry" table:number-rows-spanned="1" table:number-columns-spanned="1">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beleidsadviseur openbare orde en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manager team handhaving</text:p>
                </table:table-cell>
              </table:table-row>
              <table:table-row table:style-name="row">
                <table:table-cell table:style-name="entry" table:number-rows-spanned="1" table:number-columns-spanned="1">
                  <text:p text:style-name="table_al">Het toepassen van bestuursdwang door het verwijderen van voertuigwrakken, kampeermiddelen, reclamevoertuigen en (brom)fietsen, zoals bedoeld in de Apv. De bevoegdheid strekt zich uit tot het nemen van de beslissing om over te gaan tot de uitoefening van bestuursdwang en het verwijderen en het opslaan van 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manager team handhaving, buitengewone opsporingsambtenaren (BOA)</text:p>
                </table:table-cell>
              </table:table-row>
              <table:table-row table:style-name="row">
                <table:table-cell table:style-name="entry" table:number-rows-spanned="1" table:number-columns-spanned="1">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Wet op de kansspe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 Het besluiten op aanvragen van een vergunning tot het uitoefenen van:</text:p>
                  <text:list text:style-name="id1-3-2-5-3-1-7-516-1-2">
                    <text:list-item text:style-override="id1-3-2-5-3-1-7-516-1-2-1">
                      <text:number>a.</text:number>
                      <text:p text:style-name="table_al">het horecabedrijf;</text:p>
                    </text:list-item>
                    <text:list-item text:style-override="id1-3-2-5-3-1-7-516-1-2-2">
                      <text:number>b.</text:number>
                      <text:p text:style-name="table_al">het slijtersbedrijf (Drank- en horecawet)</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besluiten op aanvragen van een vergunning om op de weg of langs de huizen een openbare inzameling te houden (collectevergunning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vergunningverlener, uitvoerend medewerker vergunningen</text:p>
                </table:table-cell>
              </table:table-row>
              <table:table-row table:style-name="row">
                <table:table-cell table:style-name="entry" table:number-rows-spanned="1" table:number-columns-spanned="1">
                  <text:p text:style-name="table_al">Het besluiten op aanvragen van ontheffing van het verbod zich in een voor recreatief gebruik beschikbaar terrein, park, plantsoen, een van gemeentewege aangelegde beplanting of bos of op het strand:</text:p>
                  <text:list text:style-name="id1-3-2-5-3-1-7-518-1-2">
                    <text:list-item text:style-override="id1-3-2-5-3-1-7-518-1-2-1">
                      <text:number>1.</text:number>
                      <text:p text:style-name="table_al">zich met een rij- of trekdier buiten het ruiterpad te bevinden;</text:p>
                    </text:list-item>
                    <text:list-item text:style-override="id1-3-2-5-3-1-7-518-1-2-2">
                      <text:number>2.</text:number>
                      <text:p text:style-name="table_al">zich met een motorvoertuig, bromfiets of mountainbike (tenzij het een ATB parcours is) buiten de weg in de zin van de Wegenverkeerswet te bevinden (Apv)</text:p>
                    </text:list-item>
                  </text:list>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besluiten op aanvragen van ontheffing van het verbod om toestellen of geluidsapparaten in werking te hebben op een zodanig wijze dat het voor omwonenden of voor de omgeving geluidshinder veroorzaakt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besluiten op aanvragen van een ontheffing als bedoeld in artikel 35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besluiten op aanvragen van een ontheffing om op openbare plaatsen muziek te mak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geven van een reactie op meldingen i.h.k.v. een terras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vergunningverleners, uitvoerend medewerker vergunningen</text:p>
                </table:table-cell>
              </table:table-row>
              <table:table-row table:style-name="row">
                <table:table-cell table:style-name="entry" table:number-rows-spanned="1" table:number-columns-spanned="1">
                  <text:p text:style-name="table_al">Het besluiten op aanvragen van een vergunning om een evenement te organiser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reageren op een melding in het kader van het organiseren van een even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vergunningverleners, uitvoerend medewerker vergunningen</text:p>
                  <text:p text:style-name="table_al"/>
                </table:table-cell>
              </table:table-row>
              <table:table-row table:style-name="row">
                <table:table-cell table:style-name="entry" table:number-rows-spanned="1" table:number-columns-spanned="1">
                  <text:p text:style-name="table_al">Het besluiten op aanvragen tot ontheffing van het verbod op het veroorzaken van geluidhinder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 </text:p>
                </table:table-cell>
              </table:table-row>
              <table:table-row table:style-name="row">
                <table:table-cell table:style-name="entry" table:number-rows-spanned="1" table:number-columns-spanned="1">
                  <text:p text:style-name="table_al">Het besluiten op aanvragen van een speelautomatenvergunning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besluiten op aanvragen tot het verlenen van een ontheffing van het verbod op het stoken van vuur in de openlucht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besluiten op aanvragen tot het verlenen van een ontheffing van het verbod op of aan de weg te overna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coördinator juridisch/beleid, coördinator vergunningen, juridisch expert</text:p>
                </table:table-cell>
              </table:table-row>
              <table:table-row table:style-name="row">
                <table:table-cell table:style-name="entry" table:number-rows-spanned="1" table:number-columns-spanned="1">
                  <text:p text:style-name="table_al">Het opvragen van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Teammanagers, vergunningverlener, uitvoerend medewerker vergunningen</text:p>
                </table:table-cell>
              </table:table-row>
              <table:table-row table:style-name="row">
                <table:table-cell table:style-name="entry" table:number-rows-spanned="1" table:number-columns-spanned="1">
                  <text:p text:style-name="table_al">
                    <text:span text:style-name="nadrukvet">Paragraaf 11 Afdeling Samenl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vigerend voorlichtings- en/ of samenspraakbeleid door middel van:</text:p>
                  <text:list text:style-name="id1-3-2-5-3-1-7-531-1-2">
                    <text:list-item text:style-override="id1-3-2-5-3-1-7-531-1-2-1">
                      <text:number>a.</text:number>
                      <text:p text:style-name="table_al">het vervaardigen en het distribueren van voorlichtingsmiddelen;</text:p>
                    </text:list-item>
                    <text:list-item text:style-override="id1-3-2-5-3-1-7-531-1-2-2">
                      <text:number>b.</text:number>
                      <text:p text:style-name="table_al">het organiseren van voorlichtings- en samenspraak bijeenkomsten, burgerbijeenkomsten, tentoonstellingen en andere bijeenkomsten zoals evenementen;</text:p>
                    </text:list-item>
                    <text:list-item text:style-override="id1-3-2-5-3-1-7-531-1-2-3">
                      <text:number>c.</text:number>
                      <text:p text:style-name="table_al">het op verzoek zowel mondeling als schriftelijk verstrekken van feitelijke gegevens</text:p>
                    </text:list-item>
                  </text:list>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sportontwikkeling, manager GSL, accountmanager Sportstimulering </text:p>
                </table:table-cell>
              </table:table-row>
              <table:table-row table:style-name="row">
                <table:table-cell table:style-name="entry" table:number-rows-spanned="1" table:number-columns-spanned="1">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text:p>
                </table:table-cell>
              </table:table-row>
              <table:table-row table:style-name="row">
                <table:table-cell table:style-name="entry" table:number-rows-spanned="1" table:number-columns-spanned="1">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met instemming v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text:p>
                </table:table-cell>
              </table:table-row>
              <table:table-row table:style-name="row">
                <table:table-cell table:style-name="entry"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beslissen op subsidieverzoeken, inclusief de vaststelling, in het kader van het programma Wijk aan zet! tot en met € 1.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Wijkregisseur, teammanagers</text:p>
                </table:table-cell>
              </table:table-row>
              <table:table-row table:style-name="row">
                <table:table-cell table:style-name="entry" table:number-rows-spanned="1" table:number-columns-spanned="1">
                  <text:p text:style-name="table_al">Het beslissen op subsidieverzoeken, inclusief de vaststelling, in het kader van het programma Wijk aan zet! van meer dan € 1.000,- tot en met een bedrag van € 5.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text:p>
                </table:table-cell>
              </table:table-row>
              <table:table-row table:style-name="row">
                <table:table-cell table:style-name="entry" table:number-rows-spanned="1" table:number-columns-spanned="1">
                  <text:p text:style-name="table_al">Het in het kader van verleende gemeentegaranties verlenen van goedkeuring van besluiten van instellingen tot: </text:p>
                  <text:list text:style-name="id1-3-2-5-3-1-7-537-1-2">
                    <text:list-item text:style-override="id1-3-2-5-3-1-7-537-1-2-1">
                      <text:number>-</text:number>
                      <text:p text:style-name="table_al">vervreemden of bezwaren van bezittingen; </text:p>
                    </text:list-item>
                    <text:list-item text:style-override="id1-3-2-5-3-1-7-537-1-2-2">
                      <text:number>-</text:number>
                      <text:p text:style-name="table_al">aangaan van geldleningen;</text:p>
                    </text:list-item>
                    <text:list-item text:style-override="id1-3-2-5-3-1-7-537-1-2-3">
                      <text:number>-</text:number>
                      <text:p text:style-name="table_al">wijziging van de statuten;</text:p>
                    </text:list-item>
                    <text:list-item text:style-override="id1-3-2-5-3-1-7-537-1-2-4">
                      <text:number>-</text:number>
                      <text:p text:style-name="table_al">ontbinding van de instelling;</text:p>
                    </text:list-item>
                    <text:list-item text:style-override="id1-3-2-5-3-1-7-537-1-2-5">
                      <text:number>-</text:number>
                      <text:p text:style-name="table_al">voeren van rechtsgedingen;</text:p>
                    </text:list-item>
                    <text:list-item text:style-override="id1-3-2-5-3-1-7-537-1-2-6">
                      <text:number>-</text:number>
                      <text:p text:style-name="table_al">aangaan van dadingen en het onderwerpen van geschillen aan scheidslieden</text:p>
                    </text:list-item>
                  </text:list>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nemen van besluiten in verband met de uitvoering van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jeugdzorgmedewerker B</text:p>
                </table:table-cell>
              </table:table-row>
              <table:table-row table:style-name="row">
                <table:table-cell table:style-name="entry" table:number-rows-spanned="1" table:number-columns-spanned="1">
                  <text:p text:style-name="table_al">Het opschorten en verdagen van een termijn waarbinnen op een aanvraag voor een individuele voorziening in het kader van de Jeugdwet beslist dient te zij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jeugdzorgmedewerker B, medewerkers clientbureau</text:p>
                </table:table-cell>
              </table:table-row>
              <table:table-row table:style-name="row">
                <table:table-cell table:style-name="entry" table:number-rows-spanned="1" table:number-columns-spanned="1">
                  <text:p text:style-name="table_al">Het doen van een verzoek tot onderzoek VTO bij de Raad voor de Kinderbescherm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text:p>
                  <text:p text:style-name="table_al">jeugdzorgmedewerker, gedrags-</text:p>
                  <text:p text:style-name="table_al">wetenschapper B, jeugdzorg-</text:p>
                  <text:p text:style-name="table_al">medewerker B, allround </text:p>
                  <text:p text:style-name="table_al">beleidsmedewerker/</text:p>
                  <text:p text:style-name="table_al">projectleider (voorzitter </text:p>
                  <text:p text:style-name="table_al">jeugdbeschermingstafel H5) </text:p>
                </table:table-cell>
              </table:table-row>
              <table:table-row table:style-name="row">
                <table:table-cell table:style-name="entry" table:number-rows-spanned="1" table:number-columns-spanned="1">
                  <text:p text:style-name="table_al">Bij het treffen van een individuele voorziening in het kader van de Jeugdwet zo nodig overleg voeren met het bevoegd gezag van een school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text:p>
                  <text:p text:style-name="table_al">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entry" table:number-rows-spanned="1" table:number-columns-spanned="1">
                  <text:p text:style-name="table_al">Het voorbereiden en indienen van een verzoek tot machtiging, een spoedmachtiging of een voorwaardelijke machtiging van de kinderrechter voor gesloten jeugdhulp, het besluiten om geen nieuwe machtiging aan te vra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gedragswetenschapper B, jeugdzorg-</text:p>
                  <text:p text:style-name="table_al">medewerker B </text:p>
                </table:table-cell>
              </table:table-row>
              <table:table-row table:style-name="row">
                <table:table-cell table:style-name="entry" table:number-rows-spanned="1" table:number-columns-spanned="1">
                  <text:p text:style-name="table_al">Het mededelen aan de kinderrechter over het vervallen van een machtiging en van het besluit geen nieuwe machtiging aan te vra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entry" table:number-rows-spanned="1" table:number-columns-spanned="1">
                  <text:p text:style-name="table_al">Het nagaan of de meldingsbevoegden die een jeugdige aan de verwijsindex hebben gemeld en daaruit een signaal hebben ontvangen met elkaar contact hebbe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entry" table:number-rows-spanned="1" table:number-columns-spanned="1">
                  <text:p text:style-name="table_al">Het periodiek onderzoeken of er aanleiding bestaat om een besluit over een persoonsgebonden budget in het kader van de Jeugdwet te heroverwe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entry" table:number-rows-spanned="1" table:number-columns-spanned="1">
                  <text:p text:style-name="table_al">Het geven van voorlichting over de gevolgen van de keuze voor een persoonsgebonden budget in plaats van een individuele voorziening in natura in het kader van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JGH, senior jeugdzorgmedewerker, gedrags-</text:p>
                  <text:p text:style-name="table_al">wetenschapper B, jeugdzorg-</text:p>
                  <text:p text:style-name="table_al">medewerker B, toezichthouder Jeugd</text:p>
                </table:table-cell>
              </table:table-row>
              <table:table-row table:style-name="row">
                <table:table-cell table:style-name="entry" table:number-rows-spanned="1" table:number-columns-spanned="1">
                  <text:p text:style-name="table_al">Het besluiten tot het terugvorderen van de ten onrechte genoten individuele voorziening in natura of het persoonsgebonden 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oezichthouder Jeugd</text:p>
                </table:table-cell>
              </table:table-row>
              <table:table-row table:style-name="row">
                <table:table-cell table:style-name="entry" table:number-rows-spanned="1" table:number-columns-spanned="1">
                  <text:p text:style-name="table_al">Het besluiten om in bijzondere gevallen af te wijken van de Verordening Jeugdhulp gemeente Zoetermeer 2015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aangaan van overeenkomsten, convenanten en protocollen die gericht zijn op samenwerking binnen de jeugdhul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round beleidsmedewerker/ projectleider (Voorzitter Jeugdbeschermingstafel H5), jeugdzorgmedewerker B</text:p>
                </table:table-cell>
              </table:table-row>
              <table:table-row table:style-name="row">
                <table:table-cell table:style-name="entry" table:number-rows-spanned="1" table:number-columns-spanned="1">
                  <text:p text:style-name="table_al">Het afdoen en voeren van routinematige correspondentie met betrekking tot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e medewerkers, toezichthouder Jeugd</text:p>
                </table:table-cell>
              </table:table-row>
              <table:table-row table:style-name="row">
                <table:table-cell table:style-name="entry" table:number-rows-spanned="1" table:number-columns-spanned="1">
                  <text:p text:style-name="table_al">Het in behandeling geven van een bezwaarschrift tegen een besluit voor een individuele voorziening op basis van de Jeugdwet aan de bevoegde commissie</text:p>
                </table:table-cell>
                <table:table-cell table:style-name="entry" table:number-rows-spanned="1" table:number-columns-spanned="1">
                  <text:p text:style-name="table_al">B &amp; W </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e medewerkers</text:p>
                  <text:p text:style-name="table_al"/>
                </table:table-cell>
              </table:table-row>
              <table:table-row table:style-name="row">
                <table:table-cell table:style-name="entry"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lle medewerkers</text:p>
                </table:table-cell>
              </table:table-row>
              <table:table-row table:style-name="row">
                <table:table-cell table:style-name="entry"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ext:p text:style-name="table_al"/>
                </table:table-cell>
              </table:table-row>
              <table:table-row table:style-name="row">
                <table:table-cell table:style-name="entry" table:number-rows-spanned="1" table:number-columns-spanned="1">
                  <text:p text:style-name="table_al">Het (jaarlijks) doorgeven van wettelijk verplichte registraties betreffende de veestapel bij het Ministerie van Econom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manager GSL</text:p>
                </table:table-cell>
              </table:table-row>
              <table:table-row table:style-name="row">
                <table:table-cell table:style-name="entry" table:number-rows-spanned="1" table:number-columns-spanned="1">
                  <text:p text:style-name="table_al">Het afdoen en voeren van routinematige correspondenti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adviseur sportontwikkeling, manager GSL, accountmanager Sportstimulering en alle medewerkers</text:p>
                </table:table-cell>
              </table:table-row>
              <table:table-row table:style-name="row">
                <table:table-cell table:style-name="entry" table:number-rows-spanned="1" table:number-columns-spanned="1">
                  <text:p text:style-name="table_al">
                    <text:span text:style-name="nadrukvet">Paragraaf 12 Afdeling Werk Zorg &amp;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de naleving en uitvoering van de leerplichtwet 1969 en de regels inzake de regionale meld- en coördinatiefunctie (RMC) voor tijdige schoolverlat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leerplichtambtenaar en RMC-case-manager</text:p>
                </table:table-cell>
              </table:table-row>
              <table:table-row table:style-name="row">
                <table:table-cell table:style-name="entry" table:number-rows-spanned="1" table:number-columns-spanned="1">
                  <text:p text:style-name="table_al">Het nemen van besluiten verband houdende met het aanvragen, weigeren, verstrekken en beëindigen van uitkeringen of verstrekkingen op grond van de door de afdeling Werk, Zorg &amp; Inkomen uitgevoerde wet- en regelgeving</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echter met de volgende beperking t.a.v. :</text:p>
                  <text:p text:style-name="table_al">- de unit-coördinator: bevoegd tot de fiattering van de kosten van een ingekocht reïntegratie-traject voor zover die kosten een bedrag van </text:p>
                  <text:p text:style-name="table_al">€ 10.000,-0 niet te boven gaan.</text:p>
                  <text:p text:style-name="table_al">- de gecertificeerde klantmanager:</text:p>
                  <text:p text:style-name="table_al">bevoegd tot de fiattering van de kosten van een ingekocht reïntegratie-traject voor zover die kosten een bedrag van</text:p>
                  <text:p text:style-name="table_al">€ 5.000,- niet te boven gaan.</text:p>
                </table:table-cell>
                <table:table-cell table:style-name="entry" table:number-rows-spanned="1" table:number-columns-spanned="1">
                  <text:p text:style-name="table_al">Afdelingshoofd , teammanagers, unitcoördinatoren, gecertificeerde klantmanager, sociaal rechercheur, teammanager Handhaving</text:p>
                </table:table-cell>
              </table:table-row>
              <table:table-row table:style-name="row">
                <table:table-cell table:style-name="entry" table:number-rows-spanned="1" table:number-columns-spanned="1">
                  <text:p text:style-name="table_al">Het van besluiten in verband met de uitvoering van de regeling voor een collectieve aanvullende ziektekostenverzek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 teammanagers, unitcoördinatoren, gecertificeerde klantmanager</text:p>
                </table:table-cell>
              </table:table-row>
              <table:table-row table:style-name="row">
                <table:table-cell table:style-name="entry" table:number-rows-spanned="1" table:number-columns-spanned="1">
                  <text:p text:style-name="table_al">Het behandelen van verantwoordingsdocumenten en documenten in verband met de afdracht van belastingen en premies ingevolge door de afdeling Werk, Zorg &amp; Inkomen uitgevoerde wetten en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text:p>
                </table:table-cell>
              </table:table-row>
              <table:table-row table:style-name="row">
                <table:table-cell table:style-name="entry" table:number-rows-spanned="1" table:number-columns-spanned="1">
                  <text:p text:style-name="table_al">Het aanvragen van subsidies die betrekking hebben op het werkveld v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nemen van besluiten in verband met verhaal van uitkeringen verstrekt op grond van de door de afdeling Werk, Zorg &amp; Inkomen uitgevoerde wet- en regelgeving</text:p>
                  <text:p text:style-name="table_al"/>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en buiten invordering stellen van vorderingen binnen de daarvoor geldende beleidskaders</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op het niveau van medewerker verhaal en terugvordering 1, voor zover het betreft het nemen en ondertekenen van besluiten tot het voeren van rechtsgedingen. Toegestaan tot op het niveau van medewerker verhaal en terugvordering 1 en 2 voor zover het de uitoefening van de procesvoering en het nemen van noodzakelijke incassomaatregelen betreft. </text:p>
                  <text:p text:style-name="table_al">Toegestaan tot het niveau van medewerker verhaal en terugvordering 1 en 2, voor zover het gaat om kwijtschelding of afboeking van bedragen tot maximaal € 5.000,- waarbij het besluit volledig in overeenstemming is met wettelijke bepalingen en/of gemeentelijk beleid (denk aan kwijtschelding leenbijstand na 36 maanden aflossing met het vastgestelde aflossingsbedrag; afboeking van vorderingen nadat een schuldenregeling met een schone lei is beëindigd). Toegestaan tot het niveau van unitcoördinator Juridische Zaken, voor zover het gaat om kwijtschelding of afboeking van bedragen tot maximaal € 50.000,- waarbij het besluit volledig in overeenstemming is met wettelijke bepalingen en/of gemeentelijk beleid (in het algemeen gaat het hier alleen om kwijtschelding na het toekennen van een schone lei door de rechter na beëindiging schuldsaneringstraject/ WSNP; hierin heeft de gemeente geen keuze; we moeten de uitspraak van de rechter uitvoeren) Toegestaan tot het niveau van unitcoördinator Juridische Zaken, voor zover het gaat om kwijtschelding of afboeking van bedragen tot maximaal € 10.000,- en het besluit (gemotiveerd) afwijkt van het gemeentelijk beleid.</text:p>
                  <text:p text:style-name="table_al">Toegestaan tot op het niveau van unitcoördinator Juridische Zaken voor zover het afboeken en buiten invordering stellen betreft, met dien verstande dat die bevoegdheid beperkt is tot vorderingen die een bedrag van € 10.000,- niet te boven gaan.</text:p>
                </table:table-cell>
                <table:table-cell table:style-name="entry" table:number-rows-spanned="1" table:number-columns-spanned="1">
                  <text:p text:style-name="table_al">Afdelingshoofd teammanager, unit-coördinator Juridische Zaken, medewerker verhaal en terugvordering 1 en 2</text:p>
                </table:table-cell>
              </table:table-row>
              <table:table-row table:style-name="row">
                <table:table-cell table:style-name="entry" table:number-rows-spanned="1" table:number-columns-spanned="1">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op het niveau van teammanager Handhaving</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nemen van besluiten in verband met de uitvoering van de Wet Kinderopvang, alsmede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unit coördinatoren, gecertificeerde klantmanager</text:p>
                </table:table-cell>
              </table:table-row>
              <table:table-row table:style-name="row">
                <table:table-cell table:style-name="entry" table:number-rows-spanned="1" table:number-columns-spanned="1">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gecertificeerde WMO consulent, administratief medewerker</text:p>
                </table:table-cell>
              </table:table-row>
              <table:table-row table:style-name="row">
                <table:table-cell table:style-name="entry" table:number-rows-spanned="1" table:number-columns-spanned="1">
                  <text:p text:style-name="table_al">Het nemen van besluiten in verband met de uitvoering van de Wet Inburgering, alsmede daarop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ext:p text:style-name="table_al"/>
                </table:table-cell>
                <table:table-cell table:style-name="entry" table:number-rows-spanned="1" table:number-columns-spanned="1">
                  <text:p text:style-name="table_al">Afdelingshoofd, teammanagers, unitcoördinatoren, gecertificeerde klantmanager, medewerker verhaal en terugvordering 1</text:p>
                </table:table-cell>
              </table:table-row>
              <table:table-row table:style-name="row">
                <table:table-cell table:style-name="entry" table:number-rows-spanned="1" table:number-columns-spanned="1">
                  <text:p text:style-name="table_al">Het nemen van besluiten in verband met het aanvragen, verstrekken en intrekken van de Zoetermeerpa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text:p>
                  <text:p text:style-name="table_al"> unit-coördinatoren, gecertificeerde klantmanager</text:p>
                </table:table-cell>
              </table:table-row>
              <table:table-row table:style-name="row">
                <table:table-cell table:style-name="entry" table:number-rows-spanned="1" table:number-columns-spanned="1">
                  <text:p text:style-name="table_al">De uitvoering van onder de Afdelingen Werk, Zorg &amp; Inkomen gelegde beslagen, alsmede de afwikkeling van met het oog op mogelijke beslaglegging ingediende inlichtingenverzoe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Handhaving, unit-coördinator Juridische Zaken, medewerker verhaal en terugvordering 1, medewerker verhaal en terugvordering 2, medewerker financiële administratie 2</text:p>
                </table:table-cell>
              </table:table-row>
              <table:table-row table:style-name="row">
                <table:table-cell table:style-name="entry" table:number-rows-spanned="1" table:number-columns-spanned="1">
                  <text:p text:style-name="table_al">Het nemen van besluiten in verband met de uitvoering van de Wet Bescherming Persoonsgegevens en daarop gebaseerde algemene maatregelen van bestuur en andere uitvoeringsvoorschriften- en richtlijn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 , teammanagers, unitcoördinatoren</text:p>
                </table:table-cell>
              </table:table-row>
              <table:table-row table:style-name="row">
                <table:table-cell table:style-name="entry" table:number-rows-spanned="1" table:number-columns-spanned="1">
                  <text:p text:style-name="table_al">Het nemen van besluiten verband houdende met in door de afdeling Werk, Zorg en Inkomen uitgevoerde regelingen opgenomen bepalingen ter zake van inlichtingenverplichting en gegevensuitwissel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e volgende beperkingen: </text:p>
                  <text:p text:style-name="table_al">Toegestaan tot op het niveau van medewerker/ gecertificeerde klantmanager voor zover het de door de afdeling WZI uitgevoerde wetten en overige regelingen betreft</text:p>
                  <text:p text:style-name="table_al"/>
                </table:table-cell>
                <table:table-cell table:style-name="entry" table:number-rows-spanned="1" table:number-columns-spanned="1">
                  <text:p text:style-name="table_al">Afdelingshoofd , teammanagers, unitcoördinatoren, juridisch medewerkers, medewerker verhaal en terugvordering 1, medewerker verhaal en terugvordering 2, senior-medewerker Financiële Zaken, financieel medewerker 1, financieel medewerker 2, financieel medewerker sociale recherche, medewerker sociale recherche, gecertificeerde klantmanager, sociaal rechercheur, teammanager Handhaving</text:p>
                  <text:p text:style-name="table_al"/>
                </table:table-cell>
              </table:table-row>
              <table:table-row table:style-name="row">
                <table:table-cell table:style-name="entry" table:number-rows-spanned="1" table:number-columns-spanned="1">
                  <text:p text:style-name="table_al">Het nemen van besluiten in verband met de uitvoering van de Wet gemeentelijke schuldhulpverle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 coördinator schuldhulpverlening WZI, consulenten schuldhulpverlening WZI</text:p>
                </table:table-cell>
              </table:table-row>
              <table:table-row table:style-name="row">
                <table:table-cell table:style-name="entry" table:number-rows-spanned="1" table:number-columns-spanned="1">
                  <text:p text:style-name="table_al">Het afgeven van de gemeentelijke verklaring als bedoeld in artikel 285 Faillissement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 coördinator schuldhulpverlening WZI, consulenten schuldhulpverlening WZI</text:p>
                </table:table-cell>
              </table:table-row>
              <table:table-row table:style-name="row">
                <table:table-cell table:style-name="entry" table:number-rows-spanned="1" table:number-columns-spanned="1">
                  <text:p text:style-name="table_al">Het nemen van besluiten tot doorbetaling van vaste lasten uit de uitkering op grond van de Participatiewet, de IOAW of IOAZ, in het kader van de uitvoering van de Wet gemeentelijke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 teammanager, unit coördinator schuldhulpverlening WZI, consulenten schuldhulpverlening WZI</text:p>
                </table:table-cell>
              </table:table-row>
              <table:table-row table:style-name="row">
                <table:table-cell table:style-name="entry" table:number-rows-spanned="1" table:number-columns-spanned="1">
                  <text:p text:style-name="table_al">De uitvoering van de Wet op de Lijkbezorging voor zover de uitvoering van die wet is opgedragen a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klantmanager bijzondere groepen WZI</text:p>
                </table:table-cell>
              </table:table-row>
              <table:table-row table:style-name="row">
                <table:table-cell table:style-name="entry" table:number-rows-spanned="1" table:number-columns-spanned="1">
                  <text:p text:style-name="table_al">Het besluiten op aanvragen tot ontheffing op grond van artikel 87 van het Reglement verkeersregels en verkeerstekens 1990 (RVV)</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 teammanager, unitcoördinator Zorg en Inkomen</text:p>
                </table:table-cell>
              </table:table-row>
              <table:table-row table:style-name="row">
                <table:table-cell table:style-name="entry" table:number-rows-spanned="1" table:number-columns-spanned="1">
                  <text:p text:style-name="table_al">Het besluiten op aanvragen over gereserveerde gehandicapten parkeerplaatsen op grond van het gemeentelijk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medewerker WMO-loket</text:p>
                </table:table-cell>
              </table:table-row>
              <table:table-row table:style-name="row">
                <table:table-cell table:style-name="entry" table:number-rows-spanned="1" table:number-columns-spanned="1">
                  <text:p text:style-name="table_al">Afgifte van gehandicaptenparkeerkaarten op grond van het Besluit administratieve bepalingen inzake het wegverkeer (BABW)</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medewerker WMO-loket</text:p>
                </table:table-cell>
              </table:table-row>
              <table:table-row table:style-name="row">
                <table:table-cell table:style-name="entry" table:number-rows-spanned="1" table:number-columns-spanned="1">
                  <text:p text:style-name="table_al">Het besluiten over de plaatsing van verkeerstekens op grond van het BABW in verband met parkeervoorzieningen voor gehandicapten</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medewerker WMO-loket</text:p>
                </table:table-cell>
              </table:table-row>
              <table:table-row table:style-name="row">
                <table:table-cell table:style-name="entry" table:number-rows-spanned="1" table:number-columns-spanned="1">
                  <text:p text:style-name="table_al">Het opvragen van indicatierapporten aan externe deskundigen i.v.m. de behandeling van aanvragen gehandicaptenparkeerkaarten en gehandicaptenparkeer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unitcoördinator Juridische Zaken, medewerker WMO-loket, allround WMO consulent, gecertificeerde WMO consulent, juridisch medewerker</text:p>
                </table:table-cell>
              </table:table-row>
              <table:table-row table:style-name="row">
                <table:table-cell table:style-name="entry" table:number-rows-spanned="1" table:number-columns-spanned="1">
                  <text:p text:style-name="table_al">Het nemen van besluiten in verband met de uitvoering van de Wet Participatiebudget en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nemen van besluiten in verband met het huren en beheren van woningen ten behoeve van noodhuisves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nemen van besluiten in verband met de terug- en invordering van uitkeringen en verstrekkingen, verleend op grond van de door de afdeling Werk, Zorg &amp; Inkomen uitgevoerde wet- en regelgeving, dan wel van hetgeen anderszins onverschuldigd werd betaald of verstrekt.</text:p>
                  <text:p text:style-name="table_al"/>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afboeken en buiten invordering stellen van vorderingen binnen de daarvoor geldende beleidskaders</text:p>
                  <text:p text:style-name="table_al"/>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e volgende beperkingen:</text:p>
                  <text:p text:style-name="table_al">Toegestaan tot op het niveau van medewerker verhaal en terugvordering 1, voor zover het betreft het nemen en ondertekenen van besluiten tot het voeren van rechtsgedingen.</text:p>
                  <text:p text:style-name="table_al">Toegestaan tot op het niveau van unit-coördinator Juridische Zaken, senior-medewerker Financiële Zaken en medewerker voor zover het de uitoefening van de procesvoering en het nemen van noodzakelijke incassomaatregelen betreft.</text:p>
                  <text:p text:style-name="table_al">Toegestaan tot op het niveau van medewerker Financiële Zaken voor zover het afboeken en buiten invordering stellen betreft, met dien verstande dat die bevoegdheid beperkt is tot vorderingen, niet zijnde boetes, die een bedrag van € 125,- op jaarbasis niet te boven gaan.</text:p>
                  <text:p text:style-name="table_al">Toegestaan tot op het niveau van unit-coördinator Juridische Zaken voor zover het afboeken en buiten invordering stellen betreft, met dien verstande dat die bevoegdheid beperkt is tot vorderingen die een bedrag van € 10.000,-0 niet te boven gaan.</text:p>
                </table:table-cell>
                <table:table-cell table:style-name="entry" table:number-rows-spanned="1" table:number-columns-spanned="1">
                  <text:p text:style-name="table_al">Afdelingshoofd, teammanager, unitcoördinator Juridische Zaken, medewerker verhaal en terugvordering 1, medewerker verhaal en terugvordering 2, senior-medewerker Financiële Zaken, medewerker Financiële Zaken, financieel medewerker sociale recherche, sociaal rechercheur</text:p>
                </table:table-cell>
              </table:table-row>
              <table:table-row table:style-name="row">
                <table:table-cell table:style-name="entry" table:number-rows-spanned="1" table:number-columns-spanned="1">
                  <text:p text:style-name="table_al">Het nemen van besluiten tot het opleggen van bestuurlijke boetes wegens schending van de inlichtingenplicht op grond van de door de afdeling Werk, Zorg &amp; Inkomen verstrekte uitkeringen inzake de door deze afdeling uitgevoerde wet- en regelgeving.</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het niveau van gecertificeerd klantmanager bij een benadelingsbedrag tot </text:p>
                  <text:p text:style-name="table_al">€ 340,-.</text:p>
                  <text:p text:style-name="table_al">Toegestaan tot het niveau van boetemedewerker bij een benadelingsbedrag tussen</text:p>
                  <text:p text:style-name="table_al"> € 340,- en € 50.000,-.</text:p>
                </table:table-cell>
                <table:table-cell table:style-name="entry" table:number-rows-spanned="1" table:number-columns-spanned="1">
                  <text:p text:style-name="table_al">Afdelingshoofd, teammanagers, gecertificeerd klantmanager, boetemedewerker</text:p>
                </table:table-cell>
              </table:table-row>
              <table:table-row table:style-name="row">
                <table:table-cell table:style-name="entry" table:number-rows-spanned="1" table:number-columns-spanned="1">
                  <text:p text:style-name="table_al">Het besluiten om in bijzondere gevallen af te wijken van de verordeningen en beleidsregels Participatiewet gemeente Zoetermeer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gecertificeerde klantmanagers</text:p>
                </table:table-cell>
              </table:table-row>
              <table:table-row table:style-name="row">
                <table:table-cell table:style-name="entry" table:number-rows-spanned="1" table:number-columns-spanned="1">
                  <text:p text:style-name="table_al">Het in behandeling geven van een bezwaarschrift tegen een besluit voor een individuele voorziening op basis van de Jeugdwet aan de bevoegde commissie</text:p>
                </table:table-cell>
                <table:table-cell table:style-name="entry" table:number-rows-spanned="1" table:number-columns-spanned="1">
                  <text:p text:style-name="table_al">B &amp; W </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Handhaving WZI, alle medewerkers, juridisch medewerker bezwaar en beroep afdeling WZI</text:p>
                  <text:p text:style-name="table_al"/>
                </table:table-cell>
              </table:table-row>
              <table:table-row table:style-name="row">
                <table:table-cell table:style-name="entry"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Handhaving WZI, alle medewerkers, juridisch medewerker bezwaar en beroep afdeling WZI</text:p>
                </table:table-cell>
              </table:table-row>
              <table:table-row table:style-name="row">
                <table:table-cell table:style-name="entry"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Handhaving WZI</text:p>
                  <text:p text:style-name="table_al"/>
                </table:table-cell>
              </table:table-row>
              <table:table-row table:style-name="row">
                <table:table-cell table:style-name="entry" table:number-rows-spanned="1" table:number-columns-spanned="1">
                  <text:p text:style-name="table_al">Het besluiten om in bijzondere gevallen af te wijken van de WMO-Verordening Zoetermeer 2015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s, gecertificeerde WMO-consulent</text:p>
                </table:table-cell>
              </table:table-row>
              <table:table-row table:style-name="row">
                <table:table-cell table:style-name="entry" table:number-rows-spanned="1" table:number-columns-spanned="1">
                  <text:p text:style-name="table_al">Het afdoen en voeren van routinematige correspondentie met betrekking tot de WM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senior adviseur WMO, allround WMO consulent, gecertificeerde WMO consulent, medewerker WMO loket</text:p>
                </table:table-cell>
              </table:table-row>
              <table:table-row table:style-name="row">
                <table:table-cell table:style-name="entry" table:number-rows-spanned="1" table:number-columns-spanned="1">
                  <text:p text:style-name="table_al">Het verstrekken van uittreksels uit de BRP aan rechtbanken in het kader van schuldhulpverlening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Zorg en Inkomen, consulent schuldhulpverlening</text:p>
                </table:table-cell>
              </table:table-row>
              <table:table-row table:style-name="row">
                <table:table-cell table:style-name="entry" table:number-rows-spanned="1" table:number-columns-spanned="1">
                  <text:p text:style-name="table_al">Het nemen van besluiten van de Verwijsindex</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anager </text:p>
                </table:table-cell>
              </table:table-row>
              <table:table-row table:style-name="row">
                <table:table-cell table:style-name="entry" table:number-rows-spanned="1" table:number-columns-spanned="1">
                  <text:p text:style-name="table_al">Het benoemen van personen, werkzaam onder zijn verantwoordelijkheid, te benoemen tot toezichthouder ten behoeve van de naleving van het bepaalde bij of krachtens de WMO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verstrekken en ondertekenen van legitimatiebewijzen aan de toezichthouders v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goed- dan wel afkeuren van een zorgovereenkomst in het kader van het persoonsgebonden budget en de correspondentie over de zorgovereenkomst met de budgethouder en de Sociale Verzekeringsbank t.b.v. de Jeugdwet en de WM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nitcoördinator backoffice en administratie, administratief medewerker van het team WMO administratie (specialisme pgb) van Unit B van de afdeling Werk, Zorg en Inkomen</text:p>
                </table:table-cell>
              </table:table-row>
              <table:table-row table:style-name="row">
                <table:table-cell table:style-name="entry" table:number-rows-spanned="1" table:number-columns-spanned="1">
                  <text:p text:style-name="table_al">
                    <text:span text:style-name="nadrukvet">Paragraaf 13 Afdeling Publiekspl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besluiten op verzoeken tot inzage in een leerlingendossier en het versturen van de uitnodiging daarto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besluiten op aanvragen van vergoeding in kosten leerlingenvervoer alsmede invordering en restitutie van ouderbijdragen ter zak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verdagen van de termijn waarbinnen een besluit op een aanvraag om leerlingenvervoer moet worden 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in handen stellen van een bezwaarschrift aan de bevoegde commiss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urgerlijke Stand, specialist Basisregistratie Personen</text:p>
                </table:table-cell>
              </table:table-row>
              <table:table-row table:style-name="row">
                <table:table-cell table:style-name="entry" table:number-rows-spanned="1" table:number-columns-spanned="1">
                  <text:p text:style-name="table_al">Het verdagen van de termijn waarbinnen burgemeester en wethouders op een bezwaarschrift dienen te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urgerlijke Stand, specialist Basisregistratie Personen </text:p>
                </table:table-cell>
              </table:table-row>
              <table:table-row table:style-name="row">
                <table:table-cell table:style-name="entry" table:number-rows-spanned="1" table:number-columns-spanned="1">
                  <text:p text:style-name="table_al">Het sluiten van vervoerscontracten met vervoerd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Opdracht verstrekken aan GGD voor het opstellen van een adv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leerlingenvervoer</text:p>
                </table:table-cell>
              </table:table-row>
              <table:table-row table:style-name="row">
                <table:table-cell table:style-name="entry" table:number-rows-spanned="1" table:number-columns-spanned="1">
                  <text:p text:style-name="table_al">Het afdoen en voeren van routinematige correspondentie met betrekking tot leerlingenvervo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leerlingenvervoer</text:p>
                </table:table-cell>
              </table:table-row>
              <table:table-row table:style-name="row">
                <table:table-cell table:style-name="entry" table:number-rows-spanned="1" table:number-columns-spanned="1">
                  <text:p text:style-name="table_al">Het uitoefenen van de bevoegdheid om in bewaring gegeven zaken te verkopen, over te dragen of te verniet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coördinerend medewerker, specialist Publieksplein documentenkamer</text:p>
                </table:table-cell>
              </table:table-row>
              <table:table-row table:style-name="row">
                <table:table-cell table:style-name="entry" table:number-rows-spanned="1" table:number-columns-spanned="1">
                  <text:p text:style-name="table_al">Het oproepen van mensen en het opleggen van verplichtingen in verband met het bijhouden van de basisadministratieregistratie personen (Wet BRP)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entry" table:number-rows-spanned="1" table:number-columns-spanned="1">
                  <text:p text:style-name="table_al">Het verstrekken van inlichtingen en van uittreksels uit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entry" table:number-rows-spanned="1" table:number-columns-spanned="1">
                  <text:p text:style-name="table_al">Het verstrekken van uittreksels uit de BRP aan rechtbanken in het kader van schuldhulpverlening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functioneel beheerder (BRP)</text:p>
                </table:table-cell>
              </table:table-row>
              <table:table-row table:style-name="row">
                <table:table-cell table:style-name="entry" table:number-rows-spanned="1" table:number-columns-spanned="1">
                  <text:p text:style-name="table_al">Het verlengen van de termijn voor aanpassing BRP-gegevens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entry" table:number-rows-spanned="1" table:number-columns-spanned="1">
                  <text:p text:style-name="table_al">Het registreren van betrokkene als kiezer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projectleider verkiezingen, projectmedewerker verkiezingen</text:p>
                </table:table-cell>
              </table:table-row>
              <table:table-row table:style-name="row">
                <table:table-cell table:style-name="entry" table:number-rows-spanned="1" table:number-columns-spanned="1">
                  <text:p text:style-name="table_al">Het indelen van de gemeente in stemdistricten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functioneel beheerder (BRP), projectleider verkiezingen, projectmedewerker verkiezingen</text:p>
                </table:table-cell>
              </table:table-row>
              <table:table-row table:style-name="row">
                <table:table-cell table:style-name="entry" table:number-rows-spanned="1" table:number-columns-spanned="1">
                  <text:p text:style-name="table_al">Het benoemen van leden en plaatsvervangende leden van stembureaus (Kieswet)</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ojectleider verkiezingen, project medewerker verkiezingen</text:p>
                </table:table-cell>
              </table:table-row>
              <table:table-row table:style-name="row">
                <table:table-cell table:style-name="entry" table:number-rows-spanned="1" table:number-columns-spanned="1">
                  <text:p text:style-name="table_al">De aanwijzing van stemlokalen (niet inbegrepen mobiele stembureaus)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ojectleider verkiezingen, project medewerker verkiezingen</text:p>
                </table:table-cell>
              </table:table-row>
              <table:table-row table:style-name="row">
                <table:table-cell table:style-name="entry" table:number-rows-spanned="1" table:number-columns-spanned="1">
                  <text:p text:style-name="table_al">De verklaring dat een gemachtigde als kiezer is geregistreerd binnen het gebied waarvoor de verkiezing geldt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projectleider verkiezingen, projectmedewerker verkiezingen</text:p>
                </table:table-cell>
              </table:table-row>
              <table:table-row table:style-name="row">
                <table:table-cell table:style-name="entry" table:number-rows-spanned="1" table:number-columns-spanned="1">
                  <text:p text:style-name="table_al">Het besluiten op aanvragen tot het verlenen van toestemming aan een kiezer om te stemmen in een stembureau naar keuze binnen het gebied van het orgaan waarvan de verkiezing wordt gehouden (kiezerspas)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entry" table:number-rows-spanned="1" table:number-columns-spanned="1">
                  <text:p text:style-name="table_al">Het besluiten op aanvragen tot het verlenen van toestemming om bij volmacht te stemmen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entry" table:number-rows-spanned="1" table:number-columns-spanned="1">
                  <text:p text:style-name="table_al">Het aanwijzen van een ambtenaar die de processen-verbaal naar de voorzitter van het hoofdstembureau, inclusief het door de burgemeester vastgesteld aantal stemmen (Kieswet) overbreng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ojectleider verkiezingen, projectmedewerker verkiezingen</text:p>
                </table:table-cell>
              </table:table-row>
              <table:table-row table:style-name="row">
                <table:table-cell table:style-name="entry" table:number-rows-spanned="1" table:number-columns-spanned="1">
                  <text:p text:style-name="table_al">Aanwijzen medewerker (s) bij wie de kandidatenlijsten kunnen worden ingeleverd tussen 9 en 15 uur op de dag van de kandidaatstelling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ojectleider verkiezingen, projectmedewerker verkiezingen</text:p>
                </table:table-cell>
              </table:table-row>
              <table:table-row table:style-name="row">
                <table:table-cell table:style-name="entry" table:number-rows-spanned="1" table:number-columns-spanned="1">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text:p>
                  <text:p text:style-name="table_al">De correctie moet duidelijk herkenbaar worden aangebracht op het proces-verbaal van het desbetreffende stembureau (in een andere kleur) en moet worden voorzien van een paraaf van de aangewezen functionarissen.</text:p>
                  <text:p text:style-name="table_al"/>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ojectleider verkiezingen, allround medewerker functioneel beheer</text:p>
                </table:table-cell>
              </table:table-row>
              <table:table-row table:style-name="row">
                <table:table-cell table:style-name="entry" table:number-rows-spanned="1" table:number-columns-spanned="1">
                  <text:p text:style-name="table_al">Vaststellen locaties voor het plaatsen van verkiezingsborden voor het plakken van verkiezingspost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projectleider verkiezingen, projectmedewerker verkiezingen</text:p>
                </table:table-cell>
              </table:table-row>
              <table:table-row table:style-name="row">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entry" table:number-rows-spanned="1" table:number-columns-spanned="1">
                  <text:p text:style-name="table_al">Het waarmerken van fotokopieën op verzoek van de aanvrag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entry" table:number-rows-spanned="1" table:number-columns-spanned="1">
                  <text:p text:style-name="table_al">Het in ontvangst nemen en beslissen op optieverklaringen krachtens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uitvoerend medewerker Publieksplein, medewerker Burgerlijke Stand en Naturalisatie</text:p>
                </table:table-cell>
              </table:table-row>
              <table:table-row table:style-name="row">
                <table:table-cell table:style-name="entry" table:number-rows-spanned="1" table:number-columns-spanned="1">
                  <text:p text:style-name="table_al">Het opvragen van justitiële documentatie ten behoeve van naturalisatie en opti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uitvoerend medewerker Publieksplein, specialist Burgerlijke Stand en Naturalisatie, specialist Burgerlijke Stand, specialist Basisregistratie Personen</text:p>
                </table:table-cell>
              </table:table-row>
              <table:table-row table:style-name="row">
                <table:table-cell table:style-name="entry" table:number-rows-spanned="1" table:number-columns-spanned="1">
                  <text:p text:style-name="table_al">Het opvragen van inlichtingen bij de politie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entry" table:number-rows-spanned="1" table:number-columns-spanned="1">
                  <text:p text:style-name="table_al">Het uitbrengen van adviezen aan de minister van Justitie ter zake van naturalisatieverzoeken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urgerlijke Stand, medewerker Burgerlijke Stand en Naturalisatie, specialist Burgerlijke Stand en Naturalisatie</text:p>
                </table:table-cell>
              </table:table-row>
              <table:table-row table:style-name="row">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coördinerend medewerker Publieksplein, uitvoerend medewerker Publieksplein, medewerker Burgerlijke Stand en Naturalisatie</text:p>
                </table:table-cell>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Basisregistratie Personen, coördinerend medewerker Publieksplein, uitvoerend medewerker Publieksplein, medewerker Burgerlijke Stand en Naturalisatie</text:p>
                </table:table-cell>
              </table:table-row>
              <table:table-row table:style-name="row">
                <table:table-cell table:style-name="entry" table:number-rows-spanned="1" table:number-columns-spanned="1">
                  <text:p text:style-name="table_al">Het in ontvangst nemen van aanvragen verklaringen omtren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Publieksplein documentenkamer, uitvoerend medewerker Publieksplein, medewerker Burgerlijke Stand en Naturalisatie, specialist Burgerlijke Stand en Naturalisatie, coördinerend medewerker</text:p>
                </table:table-cell>
              </table:table-row>
              <table:table-row table:style-name="row">
                <table:table-cell table:style-name="entry" table:number-rows-spanned="1" table:number-columns-spanned="1">
                  <text:p text:style-name="table_al">Het afgeven van een verlof tot ontleding van een lijk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specialist Burgerlijke Stand en Naturalisatie, specialist Burgerlijke Stand</text:p>
                </table:table-cell>
              </table:table-row>
              <table:table-row table:style-name="row">
                <table:table-cell table:style-name="entry" table:number-rows-spanned="1" table:number-columns-spanned="1">
                  <text:p text:style-name="table_al">Het verlenen van uitstel tot begraven of cremeren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specialist Burgerlijke Stand en Naturalisatie, specialist Burgerlijke Stand, specialist Publieksplein documentenkamer</text:p>
                </table:table-cell>
              </table:table-row>
              <table:table-row table:style-name="row">
                <table:table-cell table:style-name="entry" table:number-rows-spanned="1" table:number-columns-spanned="1">
                  <text:p text:style-name="table_al">Het afgeven van een verlof tot laisser-passer voor lijken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Burgerlijke Stand en Naturalisatie, specialist Burgerlijke Stand en Naturalisatie, specialist Burgerlijke Stand, specialist Publieksplein documentenkamer</text:p>
                </table:table-cell>
              </table:table-row>
              <table:table-row table:style-name="row">
                <table:table-cell table:style-name="entry" table:number-rows-spanned="1" table:number-columns-spanned="1">
                  <text:p text:style-name="table_al">Het afgeven van een verlof tot begraven of cremeren binnen 36 uur na het overlijden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urgerlijke Stand, medewerker Burgerlijke Stand en Naturalisatie, specialist Burgerlijke Stand en Naturalisatie</text:p>
                </table:table-cell>
              </table:table-row>
              <table:table-row table:style-name="row">
                <table:table-cell table:style-name="entry" table:number-rows-spanned="1" table:number-columns-spanned="1">
                  <text:p text:style-name="table_al">Het afdoen en voeren van routinematige correspondentie met betrekking tot Publieksplei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entry" table:number-rows-spanned="1" table:number-columns-spanned="1">
                  <text:p text:style-name="table_al">Het voeren van correspondentie over het al dan niet verstrekken van gegevens uit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itvoerend medewerker Basisregistratie Personen, uitvoerend medewerker Publieksplein, specialist Burgerlijke Stand, specialist Basisregistratie Personen</text:p>
                </table:table-cell>
              </table:table-row>
              <table:table-row table:style-name="row">
                <table:table-cell table:style-name="entry" table:number-rows-spanned="1" table:number-columns-spanned="1">
                  <text:p text:style-name="table_al">Het toekennen van een burgerservicenummer (BSN) en het in kennis stellen hiervan aan degene wie het nummer is toegekend (Wet BRP en Wab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entry" table:number-rows-spanned="1" table:number-columns-spanned="1">
                  <text:p text:style-name="table_al">Het nemen van besluiten in verband met het benoemen van gelegenheidstrouwambtena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pecialist Burgerlijke Stand</text:p>
                </table:table-cell>
              </table:table-row>
              <table:table-row table:style-name="row">
                <table:table-cell table:style-name="entry" table:number-rows-spanned="1" table:number-columns-spanned="1">
                  <text:p text:style-name="table_al">Het nemen van besluiten in verband met het benoemen van ambtenaren van de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pecialist Burgerlijke Stand</text:p>
                </table:table-cell>
              </table:table-row>
              <table:table-row table:style-name="row">
                <table:table-cell table:style-name="entry" table:number-rows-spanned="1" table:number-columns-spanned="1">
                  <text:p text:style-name="table_al">Het nemen van besluiten in verband met het benoemen van buitengewoon ambtenaren van de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specialist Burgerlijke Stand</text:p>
                  <text:p text:style-name="table_al"/>
                </table:table-cell>
              </table:table-row>
              <table:table-row table:style-name="row">
                <table:table-cell table:style-name="entry" table:number-rows-spanned="1" table:number-columns-spanned="1">
                  <text:p text:style-name="table_al">Het nemen van besluiten over en het verwerken van verzoeken, aangiften en overige brondocumenten in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entry" table:number-rows-spanned="1" table:number-columns-spanned="1">
                  <text:p text:style-name="table_al">Het op verzoek van een burger mededelen aan welke afnemers en derden hem betreffende gegevens zijn verstrekt (Wet BRP)</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functioneel beheerder (BRP)</text:p>
                </table:table-cell>
              </table:table-row>
              <table:table-row table:style-name="row">
                <table:table-cell table:style-name="entry" table:number-rows-spanned="1" table:number-columns-spanned="1">
                  <text:p text:style-name="table_al">Het kiezen van een briefadres indien het inschrijven op een woonadres om veiligheidsredenen naar oordeel van de burgemeester niet wenselijk is (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opmaken van een rapport van overtreding (artikel 5: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itvoerend medewerker Basisregistratie Personen, specialist Burgerlijke Stand, specialist Basisregistratie Personen</text:p>
                </table:table-cell>
              </table:table-row>
              <table:table-row table:style-name="row">
                <table:table-cell table:style-name="entry" table:number-rows-spanned="1" table:number-columns-spanned="1">
                  <text:p text:style-name="table_al">Aanwijzen van een rechtspersoon die zijn zetel in Nederland heeft om als briefadresgever binnen de gemeente op te tr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urgerlijke Stand, specialist Basisregistratie Personen</text:p>
                </table:table-cell>
              </table:table-row>
              <table:table-row table:style-name="row">
                <table:table-cell table:style-name="entry" table:number-rows-spanned="1" table:number-columns-spanned="1">
                  <text:p text:style-name="table_al">Aanwijzen van in de gemeente gevestigde instelling op het terrein van maatschappelijke opvang waarvoor degene die er zijn woonadres heeft briefadres kan kiez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urgerlijke Stand, specialist Basisregistratie Personen</text:p>
                </table:table-cell>
              </table:table-row>
              <table:table-row table:style-name="row">
                <table:table-cell table:style-name="entry" table:number-rows-spanned="1" table:number-columns-spanned="1">
                  <text:p text:style-name="table_al">Het opleggen van een bestuurlijke boete i.v.m. overtreding van de Wet BRP tot een maximaal bedrag van € 32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uitvoerend medewerker Basisregistratie Personen, uitvoerend medewerker Publieksplein, specialist Burgerlijke Stand, specialist Basisregistratie Personen</text:p>
                </table:table-cell>
              </table:table-row>
              <table:table-row table:style-name="row">
                <table:table-cell table:style-name="entry" table:number-rows-spanned="1" table:number-columns-spanned="1">
                  <text:p text:style-name="table_al">Beheer van de basisregistratie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egevensbeheerder</text:p>
                </table:table-cell>
              </table:table-row>
              <table:table-row table:style-name="row">
                <table:table-cell table:style-name="entry"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egevensbeheerder</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egevensbeheerder</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medewerker gegevensbeheer en verwerking</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gegevensbeheerder</text:p>
                </table:table-cell>
              </table:table-row>
              <table:table-row table:style-name="row">
                <table:table-cell table:style-name="entry"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gegevensbeheerder, specialist BAG, medewerker gegevensbeheer en verwerking</text:p>
                </table:table-cell>
              </table:table-row>
              <table:table-row table:style-name="row">
                <table:table-cell table:style-name="entry" table:number-rows-spanned="1" table:number-columns-spanned="1">
                  <text:p text:style-name="table_al">Het verwerken van kadastrale mutaties in de registratie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medewerker gegevensbeheer</text:p>
                </table:table-cell>
              </table:table-row>
              <table:table-row table:style-name="row">
                <table:table-cell table:style-name="entry" table:number-rows-spanned="1" table:number-columns-spanned="1">
                  <text:p text:style-name="table_al">Het verstrekken van berichten aan de landelijke voorziening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medewerker gegevensbeheer</text:p>
                </table:table-cell>
              </table:table-row>
              <table:table-row table:style-name="row">
                <table:table-cell table:style-name="entry" table:number-rows-spanned="1" table:number-columns-spanned="1">
                  <text:p text:style-name="table_al">Het bepalen en vaststellen van nummeraanduidingen (ligplaatsen, standplaatsen en verblijfsobjec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bepalen van de afbakening van panden, verblijfsobjecten, ligplaatsen en stand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specialist BAG, medewerker gegevensbeheer en verwerking</text:p>
                </table:table-cell>
              </table:table-row>
              <table:table-row table:style-name="row">
                <table:table-cell table:style-name="entry" table:number-rows-spanned="1" table:number-columns-spanned="1">
                  <text:p text:style-name="table_al">Het toepassen van de hardheidsclausule inzake gemeentelijke belast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text:p>
                </table:table-cell>
              </table:table-row>
              <table:table-row table:style-name="row">
                <table:table-cell table:style-name="entry" table:number-rows-spanned="1" table:number-columns-spanned="1">
                  <text:p text:style-name="table_al">Het besluiten op aanvragen van kwijtschelding administratieve boete inzake gemeentelijke belast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text:p>
                </table:table-cell>
              </table:table-row>
              <table:table-row table:style-name="row">
                <table:table-cell table:style-name="entry" table:number-rows-spanned="1" table:number-columns-spanned="1">
                  <text:p text:style-name="table_al">Het instellen van beroep in cassatie en voeren van verweer bij de Hoge Raad betreffende gemeentelijke belastingen en WOZ-beschikk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 juridisch beleidsmedewerker</text:p>
                </table:table-cell>
              </table:table-row>
              <table:table-row table:style-name="row">
                <table:table-cell table:style-name="entry" table:number-rows-spanned="1" table:number-columns-spanned="1">
                  <text:p text:style-name="table_al">Het oninbaar verklaren van gemeentelijke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coördinerend medewerker belastingen</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WOZ</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WOZ</text:p>
                </table:table-cell>
              </table:table-row>
              <table:table-row table:style-name="row">
                <table:table-cell table:style-name="entry" table:number-rows-spanned="1" table:number-columns-spanned="1">
                  <text:p text:style-name="table_al">Het afdoen, voeren en ondertekenen van routinematige correspondentie met betrekking tot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ammanager, adviseur 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 Vrijetijdsvoorziening en 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vigerend voorlichtings- en/ of samenspraakbeleid door middel van:</text:p>
                  <text:p text:style-name="table_al">het vervaardigen en het distribueren van voorlichtingsmiddelen;</text:p>
                  <text:p text:style-name="table_al">het organiseren van voorlichtings- en samenspraak bijeenkomsten, burgerbijeenkomsten, tentoonstellingen en andere bijeenkomsten zoals evenementen;</text:p>
                  <text:p text:style-name="table_al">het op verzoek zowel mondeling als schriftelijk verstrekken van feitelijke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47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7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Gemeentewet]|[1.0:c:BWBR0005416&amp;g=2019-01-01</meta:user-defined>
    <meta:user-defined meta:name="OVERHEIDop.referentienummer">0637425174</meta:user-defined>
    <meta:user-defined meta:name="DCTERMS.alternative">Ondermandaatbesluit 2019</meta:user-defined>
    <dc:language>nl</dc:language>
    <meta:user-defined meta:name="OVERHEID.Gemeente/DC.spatial">Zoetermeer</meta:user-defined>
    <meta:user-defined meta:name="DC.title">Besluit van het college van burgemeester en wethouders en de burgemeester van de gemeente Zoetermeer houdende regels omtrent ondermandaat (Ondermandaatbesluit 2019)</meta:user-defined>
    <meta:user-defined meta:name="DCTERMS.W3CDTF/DCTERMS.available">2019-09-16</meta:user-defined>
    <meta:user-defined meta:name="DCTERMS.W3CDTF/OVERHEIDop.jaargang">2019</meta:user-defined>
    <meta:user-defined meta:name="OVERHEIDop.publicationIssue">226474</meta:user-defined>
    <meta:user-defined meta:name="OVERHEIDop.GmbID/DC.identifier">gmb-2019-226474</meta:user-defined>
    <meta:user-defined meta:name="xs:date/OVERHEIDop.startdatum">2019-03-29</meta:user-defined>
    <meta:user-defined meta:name="DC.source">Algemene wet bestuursrecht]|[1.0:c:BWBR0005537&amp;g=2019-07-21</meta:user-defined>
    <meta:user-defined meta:name="OVERHEIDop.betreftRegeling">CVDR627516_1</meta:user-defined>
    <meta:user-defined meta:name="OVERHEIDop.versieInformatie"/>
  </office:meta>
</office:document-meta>
</file>