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4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text:p>
            <text:p text:style-name="common-al">(verzenddatum 10-09-2019 , zaaknummer 4064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4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515 509687</meta:user-defined>
    <meta:user-defined meta:name="DC.title">Verleende omgevingsvergunning Genuakade 4a in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6472</meta:user-defined>
    <meta:user-defined meta:name="OVERHEIDop.GmbID/DC.identifier">gmb-2019-226472</meta:user-defined>
    <meta:user-defined meta:name="OVERHEIDop.versieInformatie"/>
  </office:meta>
</office:document-meta>
</file>