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Regenboog t.h.v. de nrs. 4-133 en Noorderlicht t.h.v. de nrs. 1-61, het tijdelijk plaatsen van een toiletunit, hoogwerker, steiger en een schaftwagen van 28 augustus t/m 13 september 2019 , 3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Regenboog t.h.v. de nrs. 4-133 en Noorderlicht t.h.v. de nrs. 1-61, het tijdelijk plaatsen van een toiletunit, hoogwerker, steiger en een schaftwagen van 28 augustus t/m 13 september 2019 , 30-08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13</meta:user-defined>
    <dc:language>nl</dc:language>
    <meta:user-defined meta:name="OVERHEID.EPSG28992/DC.spatial">154280 467841</meta:user-defined>
    <meta:user-defined meta:name="OVERHEID.EPSG28992/DC.spatial">154357 467935</meta:user-defined>
    <meta:user-defined meta:name="DC.title">Amersfoort, Nieuwland, Vergunning voor tijdelijk gebruik van de weg, Regenboog t.h.v. de nrs. 4-133 en Noorderlicht t.h.v. de nrs. 1-61, het tijdelijk plaatsen van een toiletunit, hoogwerker, steiger en een schaftwagen van 28 augustus t/m 13 september 2019 , 30-08-2019. Rechtsmiddel: Bezwaar</meta:user-defined>
    <meta:user-defined meta:name="OVERHEID.PostcodeHuisnummer/OVERHEIDop.postcodeHuisnummer">3824ED 165</meta:user-defined>
    <meta:user-defined meta:name="OVERHEID.PostcodeHuisnummer/OVERHEIDop.postcodeHuisnummer">3824</meta:user-defined>
    <meta:user-defined meta:name="OVERHEIDop.straatnaam">Regenboog</meta:user-defined>
    <meta:user-defined meta:name="OVERHEIDop.straatnaam">Noorderlicht</meta:user-defined>
    <meta:user-defined meta:name="OVERHEIDop.woonplaats">Amersfoor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64</meta:user-defined>
    <meta:user-defined meta:name="OVERHEIDop.GmbID/DC.identifier">gmb-2019-226464</meta:user-defined>
    <meta:user-defined meta:name="OVERHEIDop.versieInformatie"/>
  </office:meta>
</office:document-meta>
</file>