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8, het plaatsen van een dakopbouw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8, het plaatsen van een dakopbouw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93</meta:user-defined>
    <dc:language>nl</dc:language>
    <meta:user-defined meta:name="OVERHEID.EPSG28992/DC.spatial">154567 468213</meta:user-defined>
    <meta:user-defined meta:name="DC.title">Amersfoort, Nieuwland, Omgevingsvergunning, Verleende vergunning (reguliere procedure), Heelkruid 8, het plaatsen van een dakopbouw, 04-09-2019. Rechtsmiddel: Bezwaar</meta:user-defined>
    <meta:user-defined meta:name="OVERHEID.PostcodeHuisnummer/OVERHEIDop.postcodeHuisnummer">3824NS 8</meta:user-defined>
    <meta:user-defined meta:name="OVERHEIDop.straatnaam">Heelkrui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60</meta:user-defined>
    <meta:user-defined meta:name="OVERHEIDop.GmbID/DC.identifier">gmb-2019-226460</meta:user-defined>
    <meta:user-defined meta:name="OVERHEIDop.versieInformatie"/>
  </office:meta>
</office:document-meta>
</file>