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Groeve Boud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ve Boudewijn te Ossendrecht </text:p>
            <text:p text:style-name="common-al">Het oprichten van 15 woningen</text:p>
            <text:p text:style-name="common-al">Verzonden 1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91 379025</meta:user-defined>
    <meta:user-defined meta:name="DC.title">Verleende omgevingsvergunning Ossendrecht - Groeve Boudewijn</meta:user-defined>
    <meta:user-defined meta:name="OVERHEID.PostcodeHuisnummer/OVERHEIDop.postcodeHuisnummer">4641RT 123</meta:user-defined>
    <meta:user-defined meta:name="OVERHEIDop.straatnaam">Molendreef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51</meta:user-defined>
    <meta:user-defined meta:name="OVERHEIDop.GmbID/DC.identifier">gmb-2019-226451</meta:user-defined>
    <meta:user-defined meta:name="OVERHEIDop.versieInformatie"/>
  </office:meta>
</office:document-meta>
</file>