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nthonie Fokkerstraat 18 Barneveld, verbred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4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Anthonie Fokkerstraat 18 Barneveld, verbred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645</meta:user-defined>
    <meta:user-defined meta:name="OVERHEIDop.GmbID/DC.identifier">gmb-2019-22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R 18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69 459910</meta:user-defined>
    <meta:user-defined meta:name="OVERHEIDop.versieInformatie"/>
  </office:meta>
</office:document-meta>
</file>