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ssauplein t.h.v. nummer 1, Botermarkt t.h.v. nummer 31,  Staten bolwerk, tussenplaats, Kenaustraat t.h.v. nummer 5, kenaupark tegenover nummer 12, 2019-07697, kappen 6 bomen, matige slechte conditie, herplant,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4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2 488813</meta:user-defined>
    <meta:user-defined meta:name="DC.title">Haarlem, verleende omgevingsvergunning, onderdeel kappen bomen Nassauplein t.h.v. nummer 1, Botermarkt t.h.v. nummer 31,  Staten bolwerk, tussenplaats, Kenaustraat t.h.v. nummer 5, kenaupark tegenover nummer 12, 2019-07697, kappen 6 bomen, matige slechte conditie, herplant, verzonden 9 september 2019</meta:user-defined>
    <meta:user-defined meta:name="OVERHEID.PostcodeHuisnummer/OVERHEIDop.postcodeHuisnummer">2011PG 59</meta:user-defined>
    <meta:user-defined meta:name="OVERHEIDop.straatnaam">Nassauplein</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49</meta:user-defined>
    <meta:user-defined meta:name="OVERHEIDop.GmbID/DC.identifier">gmb-2019-226449</meta:user-defined>
    <meta:user-defined meta:name="OVERHEIDop.versieInformatie"/>
  </office:meta>
</office:document-meta>
</file>