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rouwersvaart 22, Prinsesselaan 29, Hasselaersplein 10, Jan Nieuwenhuijzenstraat 29, Lakenkoperstraat 5, Zomerlusstraat 10-11, Van Hogendorpstraat 52, 2019-07701, kappen 8 bomen, matige slechte conditie, herplant, verzonden 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4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4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4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7 488683</meta:user-defined>
    <meta:user-defined meta:name="DC.title">Haarlem, verleende omgevingsvergunning, onderdeel kappen bomen Brouwersvaart 22, Prinsesselaan 29, Hasselaersplein 10, Jan Nieuwenhuijzenstraat 29, Lakenkoperstraat 5, Zomerlusstraat 10-11, Van Hogendorpstraat 52, 2019-07701, kappen 8 bomen, matige slechte conditie, herplant, verzonden 9 september 2019</meta:user-defined>
    <meta:user-defined meta:name="OVERHEID.PostcodeHuisnummer/OVERHEIDop.postcodeHuisnummer">2013RA 22</meta:user-defined>
    <meta:user-defined meta:name="OVERHEIDop.straatnaam">Brouwersvaar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45</meta:user-defined>
    <meta:user-defined meta:name="OVERHEIDop.GmbID/DC.identifier">gmb-2019-226445</meta:user-defined>
    <meta:user-defined meta:name="OVERHEIDop.versieInformatie"/>
  </office:meta>
</office:document-meta>
</file>