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n van Eikenrode 51 te Loosdrecht</text:p>
      <text:section text:name="zakelijke-mededeling_id1-3-2" text:style-name="zakelijke-mededeling">
        <text:section text:name="zakelijke-mededeling-tekst_id1-3-2-1" text:style-name="zakelijke-mededeling-tekst">
          <text:section text:name="tekst_id1-3-2-1-1" text:style-name="tekst">
            <text:p text:style-name="common-al">Op 26 januari 2019 heeft de gemeente Wijdemeren een aanvraag omgevingsvergunning ontvangen voor het verbouwen en uitbreiden van het schoolgebouw op de locatie Laan van Eikenrode 51 te Loosdrecht. De aanvraag is geregistreerd onder zaaknummer Z.48195.</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264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4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4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an van Eikenrode 51 te Loos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644</meta:user-defined>
    <meta:user-defined meta:name="OVERHEIDop.GmbID/DC.identifier">gmb-2019-226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BN 51</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8034 468390</meta:user-defined>
    <meta:user-defined meta:name="OVERHEIDop.versieInformatie"/>
  </office:meta>
</office:document-meta>
</file>