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vangen aanvragen,  Erasmusstraat 40, het wijzigen van een raamkozijn in de voorgevel, 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Erasmusstraat 40, het wijzigen van een raamkozijn in de voorgevel, Rechtsmiddel: Geen. Ter informatie.</text:p>
            <text:p text:style-name="common-al"/>
            <text:p text:style-name="common-al">Stadsberichten, 11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6436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436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436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1658</meta:user-defined>
    <dc:language>nl</dc:language>
    <meta:user-defined meta:name="OVERHEID.EPSG28992/DC.spatial">156301 465448</meta:user-defined>
    <meta:user-defined meta:name="DC.title">Amersfoort, Zielhorst, Omgevingsvergunning, Ontvangen aanvragen,  Erasmusstraat 40, het wijzigen van een raamkozijn in de voorgevel,  Rechtsmiddel: Geen. Ter informatie.</meta:user-defined>
    <meta:user-defined meta:name="OVERHEID.PostcodeHuisnummer/OVERHEIDop.postcodeHuisnummer">3822BG 40</meta:user-defined>
    <meta:user-defined meta:name="OVERHEIDop.straatnaam">Erasmusstraat</meta:user-defined>
    <meta:user-defined meta:name="OVERHEIDop.woonplaats">Amersfoort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6436</meta:user-defined>
    <meta:user-defined meta:name="OVERHEIDop.GmbID/DC.identifier">gmb-2019-226436</meta:user-defined>
    <meta:user-defined meta:name="OVERHEIDop.versieInformatie"/>
  </office:meta>
</office:document-meta>
</file>