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 Cellostraat t.h.v. nr. 34, het tijdelijk plaatsen van een container van  17 t/m 23 september 2019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Cellostraat t.h.v. nr. 34, het tijdelijk plaatsen van een container van 17 t/m 23 september 2019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41</meta:user-defined>
    <dc:language>nl</dc:language>
    <meta:user-defined meta:name="OVERHEID.EPSG28992/DC.spatial">156134 465878</meta:user-defined>
    <meta:user-defined meta:name="DC.title">Amersfoort, Zielhorst, Vergunning voor tijdelijk gebruik van de weg,  Cellostraat t.h.v. nr. 34, het tijdelijk plaatsen van een container van  17 t/m 23 september 2019, 04-09-2019. Rechtsmiddel: Bezwaar</meta:user-defined>
    <meta:user-defined meta:name="OVERHEID.PostcodeHuisnummer/OVERHEIDop.postcodeHuisnummer">3822CB 34</meta:user-defined>
    <meta:user-defined meta:name="OVERHEIDop.straatnaam">Cello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33</meta:user-defined>
    <meta:user-defined meta:name="OVERHEIDop.GmbID/DC.identifier">gmb-2019-226433</meta:user-defined>
    <meta:user-defined meta:name="OVERHEIDop.versieInformatie"/>
  </office:meta>
</office:document-meta>
</file>