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Siesehof 8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Siesehof 8 te Venlo</text:span>
          </text:p>
            <text:p text:style-name="common-al">Voor het oprichten van een tuinhuisje en een carport en het plaatsen van een erfafscheiding</text:p>
            <text:p text:style-name="common-al">Verzonden op 12 september 2019</text:p>
            <text:p text:style-name="common-al">Kenmerk 1531622</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26428</text:span><text:line-break/><text:date style:data-style-name="dag" text:fixed="true" text:date-value="2019-09-16"/><text:line-break/><text:date style:data-style-name="jaar" text:fixed="true" text:date-value="2019-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428</text:span><text:date style:data-style-name="nicedate" text:fixed="true" text:date-value="2019-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428</text:span><text:date style:data-style-name="nicedate" text:fixed="true" text:date-value="2019-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5646.75 376712.65</meta:user-defined>
    <meta:user-defined meta:name="OVERHEID.EPSG28992/DC.spatial">205651.67 376713.49</meta:user-defined>
    <meta:user-defined meta:name="OVERHEID.EPSG28992/DC.spatial">205664.28 376712.45</meta:user-defined>
    <meta:user-defined meta:name="DC.title">verleende omgevingsvergunning  reguliere voorbereidingsprocedure  - Siesehof 8 te Venlo</meta:user-defined>
    <meta:user-defined meta:name="OVERHEID.PostcodeHuisnummer/OVERHEIDop.postcodeHuisnummer">5927PK 10</meta:user-defined>
    <meta:user-defined meta:name="OVERHEID.PostcodeHuisnummer/OVERHEIDop.postcodeHuisnummer">5927PK 10</meta:user-defined>
    <meta:user-defined meta:name="OVERHEID.PostcodeHuisnummer/OVERHEIDop.postcodeHuisnummer">5927PK 10</meta:user-defined>
    <meta:user-defined meta:name="OVERHEIDop.straatnaam">Noordervaartweg</meta:user-defined>
    <meta:user-defined meta:name="OVERHEIDop.straatnaam">Noordervaartweg</meta:user-defined>
    <meta:user-defined meta:name="OVERHEIDop.straatnaam">Noordervaartweg</meta:user-defined>
    <meta:user-defined meta:name="OVERHEIDop.woonplaats">Venlo</meta:user-defined>
    <meta:user-defined meta:name="OVERHEIDop.woonplaats">Venlo</meta:user-defined>
    <meta:user-defined meta:name="OVERHEIDop.woonplaats">Venlo</meta:user-defined>
    <meta:user-defined meta:name="DCTERMS.W3CDTF/DCTERMS.available">2019-09-16</meta:user-defined>
    <meta:user-defined meta:name="DCTERMS.W3CDTF/OVERHEIDop.jaargang">2019</meta:user-defined>
    <meta:user-defined meta:name="OVERHEIDop.publicationIssue">226428</meta:user-defined>
    <meta:user-defined meta:name="OVERHEIDop.GmbID/DC.identifier">gmb-2019-226428</meta:user-defined>
    <meta:user-defined meta:name="OVERHEIDop.versieInformatie"/>
  </office:meta>
</office:document-meta>
</file>