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ouwbaan 26, 4631 KM Hoogerheide</text:p>
            <text:p text:style-name="common-al">Het plaatsen van erker en dakrenovatie</text:p>
            <text:p text:style-name="common-al">Verzonden 9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35 382329</meta:user-defined>
    <meta:user-defined meta:name="DC.title">Verleende omgevingsvergunning Hoogerheide - Wouwbaan 26</meta:user-defined>
    <meta:user-defined meta:name="OVERHEID.PostcodeHuisnummer/OVERHEIDop.postcodeHuisnummer">4631KM 26</meta:user-defined>
    <meta:user-defined meta:name="OVERHEIDop.straatnaam">Wouwbaan</meta:user-defined>
    <meta:user-defined meta:name="OVERHEIDop.woonplaats">Hoog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25</meta:user-defined>
    <meta:user-defined meta:name="OVERHEIDop.GmbID/DC.identifier">gmb-2019-226425</meta:user-defined>
    <meta:user-defined meta:name="OVERHEIDop.versieInformatie"/>
  </office:meta>
</office:document-meta>
</file>