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Arm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rmendijk 3, 4641 PB  Ossendrecht</text:p>
            <text:p text:style-name="common-al">Het bouwen van een koelcel</text:p>
            <text:p text:style-name="common-al">Ontvangen 11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1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90 377062</meta:user-defined>
    <meta:user-defined meta:name="DC.title">Aangevraagde omgevingsvergunning Ossendrecht - Armendijk 3</meta:user-defined>
    <meta:user-defined meta:name="OVERHEID.PostcodeHuisnummer/OVERHEIDop.postcodeHuisnummer">4641PB 3</meta:user-defined>
    <meta:user-defined meta:name="OVERHEIDop.straatnaam">Armendijk</meta:user-defined>
    <meta:user-defined meta:name="OVERHEIDop.woonplaats">Ossen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19</meta:user-defined>
    <meta:user-defined meta:name="OVERHEIDop.GmbID/DC.identifier">gmb-2019-226419</meta:user-defined>
    <meta:user-defined meta:name="OVERHEIDop.versieInformatie"/>
  </office:meta>
</office:document-meta>
</file>