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akker, Dorresbus en Panneveld gemeente Nuenen, Gerwen en Nederwetten, aanvraag omgevingsvergunning ontvangen voor het plaatsen van een geluids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6</text:p>
            <text:p text:style-name="common-al">Omschrijving: het plaatsen van een geluidsscherm</text:p>
            <text:p text:style-name="common-al">Datum ontvangst: 11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41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835</meta:user-defined>
    <dc:language>nl</dc:language>
    <meta:user-defined meta:name="OVERHEID.EPSG28992/DC.spatial">164987 386441</meta:user-defined>
    <meta:user-defined meta:name="DC.title">Venakker, Dorresbus en Panneveld gemeente Nuenen, Gerwen en Nederwetten, aanvraag omgevingsvergunning ontvangen voor het plaatsen van een geluidsscherm.</meta:user-defined>
    <meta:user-defined meta:name="OVERHEID.PostcodeHuisnummer/OVERHEIDop.postcodeHuisnummer">5674CJ 13</meta:user-defined>
    <meta:user-defined meta:name="OVERHEIDop.straatnaam">Venakker</meta:user-defined>
    <meta:user-defined meta:name="OVERHEIDop.woonplaats">Nue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17</meta:user-defined>
    <meta:user-defined meta:name="OVERHEIDop.GmbID/DC.identifier">gmb-2019-226417</meta:user-defined>
    <meta:user-defined meta:name="OVERHEIDop.versieInformatie"/>
  </office:meta>
</office:document-meta>
</file>