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t Heech 4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september 2019 besloten om de beslistermijn voor de aanvraag met zaaknummer V-20190273 voor een omgevingsvergunning op locatie It Heech 4 in Dronryp te verlengen voor een periode van maximaal 6 weken. De aanvraag betreft het uitbreiden van de loopbrug/sluis en het realiseren van kleedruimt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41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1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1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956.86 578374.54</meta:user-defined>
    <meta:user-defined meta:name="DC.title">Kennisgeving verlenging beslistermijn omgevingsvergunning It Heech 4 in Dronryp</meta:user-defined>
    <meta:user-defined meta:name="OVERHEID.PostcodeHuisnummer/OVERHEIDop.postcodeHuisnummer">9035AE 4</meta:user-defined>
    <meta:user-defined meta:name="OVERHEIDop.straatnaam">It Heech</meta:user-defined>
    <meta:user-defined meta:name="OVERHEIDop.woonplaats">Dronryp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415</meta:user-defined>
    <meta:user-defined meta:name="OVERHEIDop.GmbID/DC.identifier">gmb-2019-226415</meta:user-defined>
    <meta:user-defined meta:name="OVERHEIDop.versieInformatie"/>
  </office:meta>
</office:document-meta>
</file>