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ontvangen - Grutterij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223</text:span>
          </text:p>
            <text:p text:style-name="common-al">Gemeente Amstelveen heeft op 22 januari 2019 een aanvraag exploitatievergunning horeca-inrichting met terrasontvangen voor Hotel Amstelveen Exploitatie B.V.. De locatie is Grutterij 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4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met terras ontvangen - Grutterij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41</meta:user-defined>
    <meta:user-defined meta:name="OVERHEIDop.GmbID/DC.identifier">gmb-2019-22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X 8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30.1 476981.54</meta:user-defined>
    <meta:user-defined meta:name="OVERHEIDop.versieInformatie"/>
  </office:meta>
</office:document-meta>
</file>