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van een appartement, Luttik Oudorp 11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MZ112</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uttik Oudorp 112 Alkmaar:</text:span> het realiseren van een appartement.</text:p>
            <text:p text:style-name="common-al">  Datum einde beroepstermijn: tot en met 13 maart 2019</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6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van een appartement, Luttik Oudorp 112,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2640</meta:user-defined>
    <meta:user-defined meta:name="OVERHEIDop.GmbID/DC.identifier">gmb-2019-22640</meta:user-defined>
    <meta:user-defined meta:name="OVERHEID.TaxonomieBeleidsagenda/OVERHEID.category">Ruimte en infrastructuur | Organisatie en beleid</meta:user-defined>
    <meta:user-defined meta:name="OVERHEIDop.referentienummer">1811MZ112</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1MZ 112</meta:user-defined>
    <meta:user-defined meta:name="OVERHEIDop.woonplaats">Alkmaar</meta:user-defined>
    <meta:user-defined meta:name="OVERHEIDop.straatnaam">Luttik Oudorp</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996 516130</meta:user-defined>
    <meta:user-defined meta:name="OVERHEIDop.versieInformatie"/>
  </office:meta>
</office:document-meta>
</file>