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8 een besluit genomen op de aanvraag met zaaknummer SXO-20183045 voor een vergunning APV/bijzondere wetten voor de loempia verkoop op locati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64</meta:user-defined>
    <meta:user-defined meta:name="OVERHEIDop.GmbID/DC.identifier">gmb-2019-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84.58 439789.47</meta:user-defined>
    <meta:user-defined meta:name="OVERHEIDop.versieInformatie"/>
  </office:meta>
</office:document-meta>
</file>