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J.P. Heijelaan 23, het kappen van 2 beuken en 3 acacia's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23, het kappen van 2 beuken en 3 acacia's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56</meta:user-defined>
    <dc:language>nl</dc:language>
    <meta:user-defined meta:name="OVERHEID.EPSG28992/DC.spatial">153155 461291</meta:user-defined>
    <meta:user-defined meta:name="DC.title">Amersfoort, Bergkwartier/Bosgebied, Omgevingsvergunning, Verleende vergunning (reguliere procedure), Dr. J.P. Heijelaan 23, het kappen van 2 beuken en 3 acacia's, 04-09-2019. Rechtsmiddel: Bezwaar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99</meta:user-defined>
    <meta:user-defined meta:name="OVERHEIDop.GmbID/DC.identifier">gmb-2019-226399</meta:user-defined>
    <meta:user-defined meta:name="OVERHEIDop.versieInformatie"/>
  </office:meta>
</office:document-meta>
</file>