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Celebesstraat 11, het tijdelijk plaatsen van een container van 16 september t/m 7 oktober 2019, 0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Celebesstraat 11, het tijdelijk plaatsen van een container van 16 september t/m 7 oktober 2019, 02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482</meta:user-defined>
    <dc:language>nl</dc:language>
    <meta:user-defined meta:name="OVERHEID.EPSG28992/DC.spatial">154254 461188</meta:user-defined>
    <meta:user-defined meta:name="DC.title">Amersfoort, Bergkwartier/Bosgebied, Vergunning voor tijdelijk gebruik van de weg, Celebesstraat 11, het tijdelijk plaatsen van een container van 16 september t/m 7 oktober 2019, 02-09-2019. Rechtsmiddel: Bezwaar</meta:user-defined>
    <meta:user-defined meta:name="OVERHEID.PostcodeHuisnummer/OVERHEIDop.postcodeHuisnummer">3818CE 11</meta:user-defined>
    <meta:user-defined meta:name="OVERHEIDop.straatnaam">Celebes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85</meta:user-defined>
    <meta:user-defined meta:name="OVERHEIDop.GmbID/DC.identifier">gmb-2019-226385</meta:user-defined>
    <meta:user-defined meta:name="OVERHEIDop.versieInformatie"/>
  </office:meta>
</office:document-meta>
</file>