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867, 2131MB Hoofddorp, Schietsportvereniging 't Fort Hoofddorp, de interne verbouwing ten behoeve van munitieopslag op de locatie Hoofdweg 867 te Hoofddorp, datum besluit: 28-01-2019 (datum besluit is datum bekendmaking), zaak 8591539, OLO-nummer: 39133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3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867, 2131MB Hoofddorp, Schietsportvereniging 't Fort Hoofddorp, de interne verbouwing ten behoeve van munitieopslag op de locatie Hoofdweg 867 te Hoofddorp, datum besluit: 28-01-2019 (datum besluit is datum bekendmaking), zaak 8591539, OLO-nummer: 39133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638</meta:user-defined>
    <meta:user-defined meta:name="OVERHEIDop.GmbID/DC.identifier">gmb-2019-2263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867</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75 478307</meta:user-defined>
    <meta:user-defined meta:name="OVERHEIDop.versieInformatie"/>
  </office:meta>
</office:document-meta>
</file>