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 Plaatselijke Verordening), Barchman Wuytierslaan, het houden van het  evenement ‘Nederlands Kampioenschap Veldschieten’ op 5 oktober 2019,  05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, het houden van het evenement ‘Nederlands Kampioenschap Veldschieten’ op 5 oktober 2019, 05-09-2019. Rechtsmiddel: Bezwaar.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953</meta:user-defined>
    <dc:language>nl</dc:language>
    <meta:user-defined meta:name="OVERHEID.EPSG28992/DC.spatial">152594 462673</meta:user-defined>
    <meta:user-defined meta:name="DC.title">Amersfoort, Bergkwartier/Bosgebied, Overige ontheffingen APV (Algemeen  Plaatselijke Verordening), Barchman Wuytierslaan, het houden van het  evenement ‘Nederlands Kampioenschap Veldschieten’ op 5 oktober 2019,  05-09-2019. Rechtsmiddel: Bezwaar.</meta:user-defined>
    <meta:user-defined meta:name="OVERHEID.PostcodeHuisnummer/OVERHEIDop.postcodeHuisnummer">3819AB 51a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76</meta:user-defined>
    <meta:user-defined meta:name="OVERHEIDop.GmbID/DC.identifier">gmb-2019-226376</meta:user-defined>
    <meta:user-defined meta:name="OVERHEIDop.versieInformatie"/>
  </office:meta>
</office:document-meta>
</file>