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Jan van der Heijdenstraat 1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Jan van der Heijdenstraat 14, 4631 NH Hoogerheide</text:p>
            <text:p text:style-name="common-al">Uitbreiden van kantoorpand WS Woensdrecht</text:p>
            <text:p text:style-name="common-al">Ontvangen 19 jul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8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636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6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6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0839 382337</meta:user-defined>
    <meta:user-defined meta:name="DC.title">Hoogerheide - Jan van der Heijdenstraat 14 (Verlenging beslistermijn Wabo)</meta:user-defined>
    <meta:user-defined meta:name="OVERHEID.PostcodeHuisnummer/OVERHEIDop.postcodeHuisnummer">4631NH 14</meta:user-defined>
    <meta:user-defined meta:name="OVERHEIDop.straatnaam">Jan van der Heijdenstraat</meta:user-defined>
    <meta:user-defined meta:name="OVERHEIDop.woonplaats">Hoogerheide</meta:user-defined>
    <meta:user-defined meta:name="DCTERMS.W3CDTF/DCTERMS.available">2019-09-18</meta:user-defined>
    <meta:user-defined meta:name="DCTERMS.W3CDTF/OVERHEIDop.jaargang">2019</meta:user-defined>
    <meta:user-defined meta:name="OVERHEIDop.publicationIssue">226368</meta:user-defined>
    <meta:user-defined meta:name="OVERHEIDop.GmbID/DC.identifier">gmb-2019-226368</meta:user-defined>
    <meta:user-defined meta:name="OVERHEIDop.versieInformatie"/>
  </office:meta>
</office:document-meta>
</file>