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oenmarkt 51, 2019-06051, maken dakterras achterzijde 1e verdieping optrekken voor-achtergevel 3e verdieping bouwkundig splitsen bedrijfsruimte naar 2 appartementen, ontheffing handelen in strijd met regels ruimtelijke ordening, verzonden 1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6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3 488546</meta:user-defined>
    <meta:user-defined meta:name="DC.title">Haarlem, verleende omgevingsvergunning Nieuwe Groenmarkt 51, 2019-06051, maken dakterras achterzijde 1e verdieping optrekken voor-achtergevel 3e verdieping bouwkundig splitsen bedrijfsruimte naar 2 appartementen, ontheffing handelen in strijd met regels ruimtelijke ordening, verzonden 10 september 2019  Het college van burgemeester en wethouders heeft de bovenstaande omgevingsvergunning op grond van de Wabo verleend.</meta:user-defined>
    <meta:user-defined meta:name="OVERHEID.PostcodeHuisnummer/OVERHEIDop.postcodeHuisnummer">2011TV 51</meta:user-defined>
    <meta:user-defined meta:name="OVERHEIDop.straatnaam">Nieuwe Groenmark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67</meta:user-defined>
    <meta:user-defined meta:name="OVERHEIDop.GmbID/DC.identifier">gmb-2019-226367</meta:user-defined>
    <meta:user-defined meta:name="OVERHEIDop.versieInformatie"/>
  </office:meta>
</office:document-meta>
</file>