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78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19 heeft de gemeente een aanvraag ontvangen voor het realiseren van een (tijdelijke) in- en uitrit ten bate van ontsluiting bouwverkeer op locatie Kadastraal perceel D 7829 te Naarden. De aanvraag is geregistreerd onder zaaknummer HZ_WABO-19-016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6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D 78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36</meta:user-defined>
    <meta:user-defined meta:name="OVERHEIDop.GmbID/DC.identifier">gmb-2019-2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G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06.1 477965.15</meta:user-defined>
    <meta:user-defined meta:name="OVERHEIDop.versieInformatie"/>
  </office:meta>
</office:document-meta>
</file>