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19-03627, 2e fase realiseren nieuwe Coldstore MSD, ontheffing handelen in strijd met regels ruimtelijke ordening,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5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5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5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8 489447</meta:user-defined>
    <meta:user-defined meta:name="DC.title">Haarlem, verleende omgevingsvergunning Waarderweg 39, 2019-03627, 2e fase realiseren nieuwe Coldstore MSD, ontheffing handelen in strijd met regels ruimtelijke ordening, verzonden 10 september 2019  Het college van burgemeester en wethouders heeft de bovenstaande omgevingsvergunning op grond van de Wabo verleend.</meta:user-defined>
    <meta:user-defined meta:name="OVERHEID.PostcodeHuisnummer/OVERHEIDop.postcodeHuisnummer">2031BN</meta:user-defined>
    <meta:user-defined meta:name="OVERHEIDop.straatnaam">Waarderweg</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57</meta:user-defined>
    <meta:user-defined meta:name="OVERHEIDop.GmbID/DC.identifier">gmb-2019-226357</meta:user-defined>
    <meta:user-defined meta:name="OVERHEIDop.versieInformatie"/>
  </office:meta>
</office:document-meta>
</file>