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abriciusstraat 10, 2019-06792, bouwen dakopbouw dakterras aanbouw, ontheffing handelen in strijd met regels ruimtelijke ordening, verzonden 10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5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5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5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59 488101</meta:user-defined>
    <meta:user-defined meta:name="DC.title">Haarlem, verleende omgevingsvergunning Fabriciusstraat 10, 2019-06792, bouwen dakopbouw dakterras aanbouw, ontheffing handelen in strijd met regels ruimtelijke ordening, verzonden 10 september 2019  Het college van burgemeester en wethouders heeft de bovenstaande omgevingsvergunning op grond van de Wabo verleend.</meta:user-defined>
    <meta:user-defined meta:name="OVERHEID.PostcodeHuisnummer/OVERHEIDop.postcodeHuisnummer">2032SJ 10</meta:user-defined>
    <meta:user-defined meta:name="OVERHEIDop.straatnaam">Fabriciusstraat</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352</meta:user-defined>
    <meta:user-defined meta:name="OVERHEIDop.GmbID/DC.identifier">gmb-2019-226352</meta:user-defined>
    <meta:user-defined meta:name="OVERHEIDop.versieInformatie"/>
  </office:meta>
</office:document-meta>
</file>