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ermeer-/Leusderkwartier, Vergunning voor tijdelijk gebruik van de weg,  Van Woustraat t.h.v. nr. 11, het tijdelijk plaatsen van een container  van 9 september t/m 28 oktober 2019, 2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Van Woustraat t.h.v. nr. 11, het tijdelijk plaatsen van een container van 9 september t/m 28 oktober 2019, 26-08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4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4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4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471</meta:user-defined>
    <dc:language>nl</dc:language>
    <meta:user-defined meta:name="OVERHEID.EPSG28992/DC.spatial">155248 462300</meta:user-defined>
    <meta:user-defined meta:name="DC.title">Amersfoort,  Vermeer-/Leusderkwartier, Vergunning voor tijdelijk gebruik van de weg,  Van Woustraat t.h.v. nr. 11, het tijdelijk plaatsen van een container  van 9 september t/m 28 oktober 2019, 26-08-2019. Rechtsmiddel: Bezwaar</meta:user-defined>
    <meta:user-defined meta:name="OVERHEID.PostcodeHuisnummer/OVERHEIDop.postcodeHuisnummer">3817PE 11</meta:user-defined>
    <meta:user-defined meta:name="OVERHEIDop.straatnaam">Van Wou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49</meta:user-defined>
    <meta:user-defined meta:name="OVERHEIDop.GmbID/DC.identifier">gmb-2019-226349</meta:user-defined>
    <meta:user-defined meta:name="OVERHEIDop.versieInformatie"/>
  </office:meta>
</office:document-meta>
</file>