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 van de weg, Leusderweg t.h.v. nr. 138, het tijdelijk plaatsen van een  hoogwerker op 19 september 2019, 02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eusderweg t.h.v. nr. 138, het tijdelijk plaatsen van een hoogwerker op 19 september 2019, 02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4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409</meta:user-defined>
    <dc:language>nl</dc:language>
    <meta:user-defined meta:name="OVERHEID.EPSG28992/DC.spatial">154650 461938</meta:user-defined>
    <meta:user-defined meta:name="DC.title">Amersfoort, Vermeer-/Leusderkwartier, Vergunning voor tijdelijk gebruik  van de weg, Leusderweg t.h.v. nr. 138, het tijdelijk plaatsen van een  hoogwerker op 19 september 2019, 02-09-2019. Rechtsmiddel: Bezwaar</meta:user-defined>
    <meta:user-defined meta:name="OVERHEID.PostcodeHuisnummer/OVERHEIDop.postcodeHuisnummer">3817KC 88a</meta:user-defined>
    <meta:user-defined meta:name="OVERHEIDop.straatnaam">Leusderwe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46</meta:user-defined>
    <meta:user-defined meta:name="OVERHEIDop.GmbID/DC.identifier">gmb-2019-226346</meta:user-defined>
    <meta:user-defined meta:name="OVERHEIDop.versieInformatie"/>
  </office:meta>
</office:document-meta>
</file>