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 aanvragen, Leusderweg 112, het maken van een muurdoorbraak tussen het  pand op nr. 112 en 114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112, het maken van een muurdoorbraak tussen het pand op nr. 112 en 114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34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84</meta:user-defined>
    <dc:language>nl</dc:language>
    <meta:user-defined meta:name="OVERHEID.EPSG28992/DC.spatial">154600 461820</meta:user-defined>
    <meta:user-defined meta:name="DC.title">Amersfoort, Vermeer-/Leusderkwartier, Omgevingsvergunning, Ontvangen  aanvragen, Leusderweg 112, het maken van een muurdoorbraak tussen het  pand op nr. 112 en 114, Rechtsmiddel: Geen. Ter informatie.</meta:user-defined>
    <meta:user-defined meta:name="OVERHEID.PostcodeHuisnummer/OVERHEIDop.postcodeHuisnummer">3817KD 112</meta:user-defined>
    <meta:user-defined meta:name="OVERHEIDop.straatnaam">Leusderwe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343</meta:user-defined>
    <meta:user-defined meta:name="OVERHEIDop.GmbID/DC.identifier">gmb-2019-226343</meta:user-defined>
    <meta:user-defined meta:name="OVERHEIDop.versieInformatie"/>
  </office:meta>
</office:document-meta>
</file>