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Lange Beekstraat 79, het kappen van 1 esdoorn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nge Beekstraat 79, het kappen van 1 esdoorn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68</meta:user-defined>
    <dc:language>nl</dc:language>
    <meta:user-defined meta:name="OVERHEID.EPSG28992/DC.spatial">154992 462581</meta:user-defined>
    <meta:user-defined meta:name="DC.title">Amersfoort, Vermeer-/Leusderkwartier, Omgevingsvergunning, Ontvangen  aanvragen, Lange Beekstraat 79, het kappen van 1 esdoorn, Rechtsmiddel:  Geen. Ter informatie.</meta:user-defined>
    <meta:user-defined meta:name="OVERHEID.PostcodeHuisnummer/OVERHEIDop.postcodeHuisnummer">3817AM 79</meta:user-defined>
    <meta:user-defined meta:name="OVERHEIDop.straatnaam">Lange Beek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41</meta:user-defined>
    <meta:user-defined meta:name="OVERHEIDop.GmbID/DC.identifier">gmb-2019-226341</meta:user-defined>
    <meta:user-defined meta:name="OVERHEIDop.versieInformatie"/>
  </office:meta>
</office:document-meta>
</file>