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verige ontheffingen APV (Algemeen  Plaatselijke Verordening), Everard Meysterweg 33, het aanleggen van een  inrit (achterzijde), 27-08-2019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verige ontheffingen APV (Algemeen Plaatselijke Verordening), Everard Meysterweg 33, het aanleggen van een inrit (achterzijde), 27-08-2019. Rechtsmiddel: Bezwaar.</text:p>
            <text:p text:style-name="common-al"/>
            <text:p text:style-name="common-al">Stadsberichten, 11-09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6336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336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336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dc:language>nl</dc:language>
    <meta:user-defined meta:name="OVERHEIDop.referentienummer">6050564</meta:user-defined>
    <meta:user-defined meta:name="OVERHEID.EPSG28992/DC.spatial">155089 461802</meta:user-defined>
    <meta:user-defined meta:name="DC.title">Amersfoort, Vermeer-/Leusderkwartier, Overige ontheffingen APV (Algemeen  Plaatselijke Verordening), Everard Meysterweg 33, het aanleggen van een  inrit (achterzijde), 27-08-2019. Rechtsmiddel: Bezwaar.</meta:user-defined>
    <meta:user-defined meta:name="OVERHEID.PostcodeHuisnummer/OVERHEIDop.postcodeHuisnummer">3817HA 33</meta:user-defined>
    <meta:user-defined meta:name="OVERHEIDop.straatnaam">Everard Meysterweg</meta:user-defined>
    <meta:user-defined meta:name="OVERHEIDop.woonplaats">Amersfoort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6336</meta:user-defined>
    <meta:user-defined meta:name="OVERHEIDop.GmbID/DC.identifier">gmb-2019-226336</meta:user-defined>
    <meta:user-defined meta:name="OVERHEIDop.versieInformatie"/>
  </office:meta>
</office:document-meta>
</file>