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 van de weg, Edisonstraat t.h.v. nr. 17, het tijdelijk plaatsen van een  container van 9 t/m 23 september 2019, 05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Edisonstraat t.h.v. nr. 17, het tijdelijk plaatsen van een container van 9 t/m 23 september 2019, 05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33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3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3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591</meta:user-defined>
    <dc:language>nl</dc:language>
    <meta:user-defined meta:name="OVERHEID.EPSG28992/DC.spatial">154578 461590</meta:user-defined>
    <meta:user-defined meta:name="DC.title">Amersfoort, Vermeer-/Leusderkwartier, Vergunning voor tijdelijk gebruik  van de weg, Edisonstraat t.h.v. nr. 17, het tijdelijk plaatsen van een  container van 9 t/m 23 september 2019, 05-09-2019. Rechtsmiddel: Bezwaar</meta:user-defined>
    <meta:user-defined meta:name="OVERHEID.PostcodeHuisnummer/OVERHEIDop.postcodeHuisnummer">3817VL 17</meta:user-defined>
    <meta:user-defined meta:name="OVERHEIDop.straatnaam">Edison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35</meta:user-defined>
    <meta:user-defined meta:name="OVERHEIDop.GmbID/DC.identifier">gmb-2019-226335</meta:user-defined>
    <meta:user-defined meta:name="OVERHEIDop.versieInformatie"/>
  </office:meta>
</office:document-meta>
</file>