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Project Service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1 januari 2019 een aanvraag op grond van de Wet algemene bepalingen omgevingsrecht (Wabo) ontvangen van Broekman Project </text:p>
            <text:p text:style-name="common-al">Services B.V. voor de inrichting aan de Heijplaatweg 4, 3089 JC  Rotterdam.</text:p>
            <text:p text:style-name="common-al"/>
            <text:p text:style-name="common-al">Het betreft een inrichting voor de op- en overslag van (tank)containers, die beladen zijn met koopmansgoederen of gevaarlijke stoffen alsmede de boord-boordoverslag van stuifgevaarlijke stoffen. </text:p>
            <text:p text:style-name="common-al">Ook worden goederen los behandeld en overgeslagen en vinden er assemblage-, demontage- en revisiewerkzaamheden aan goederen plaats. Ter ondersteuning van deze werkzaamheden worden in de inrichting tevens de volgende activiteiten uitgevoerd: aftanken, reparatie en onderhoud van/aan eigen materieel en kantooractiviteiten. </text:p>
            <text:p text:style-name="common-al"/>
            <text:p text:style-name="common-al">De aanvraag omvat het onderdeel milieu, veranderen en betreft de wijziging van de inrichtingsgrens en het verplaatsen van een aantal vergunde activiteiten. </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d zijnde stukken tijdens kantooruren van </text:p>
            <text:p text:style-name="common-al">19 september 2019 tot en met 31 okto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25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3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12593</meta:user-defined>
    <meta:user-defined meta:name="DCTERMS.abstract">Burgemeester en wethouders van de gemeente Rotterdam hebben op 31 januari 2019 een aanvraag op grond van de Wet algemene bepalingen omgevingsrecht (Wabo) ontvangen van Broekman Project Services B.V. voor de inrichting aan de Heijplaatweg 4, 3089 JC  Rotterdam.</meta:user-defined>
    <dc:language>nl</dc:language>
    <meta:user-defined meta:name="OVERHEID.Gemeente/DC.spatial">Rotterdam</meta:user-defined>
    <meta:user-defined meta:name="OVERHEID.EPSG28992/DC.spatial">89246 434923</meta:user-defined>
    <meta:user-defined meta:name="DC.title">Kennisgeving beschikking Broekman Project Services B.V.</meta:user-defined>
    <meta:user-defined meta:name="OVERHEID.PostcodeHuisnummer/OVERHEIDop.postcodeHuisnummer">3089JC 4</meta:user-defined>
    <meta:user-defined meta:name="OVERHEIDop.straatnaam">Heijplaatweg</meta:user-defined>
    <meta:user-defined meta:name="OVERHEIDop.woonplaats">Rotterdam</meta:user-defined>
    <meta:user-defined meta:name="DCTERMS.W3CDTF/DCTERMS.available">2019-09-18</meta:user-defined>
    <meta:user-defined meta:name="DCTERMS.W3CDTF/OVERHEIDop.jaargang">2019</meta:user-defined>
    <meta:user-defined meta:name="OVERHEIDop.publicationIssue">226331</meta:user-defined>
    <meta:user-defined meta:name="OVERHEIDop.GmbID/DC.identifier">gmb-2019-226331</meta:user-defined>
    <meta:user-defined meta:name="OVERHEIDop.versieInformatie"/>
  </office:meta>
</office:document-meta>
</file>