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Groenmarkt 18, 20, 2019-03798, wijzigen gebruik aanbouw, ontheffing handelen in strijd met regels ruimtelijke ordening, verzonden 9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2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8 488360</meta:user-defined>
    <meta:user-defined meta:name="DC.title">Haarlem, verleende omgevingsvergunning Oude Groenmarkt 18, 20, 2019-03798, wijzigen gebruik aanbouw, ontheffing handelen in strijd met regels ruimtelijke ordening, verzonden 9 september 2019  Het college van burgemeester en wethouders heeft de bovenstaande omgevingsvergunning op grond van de Wabo verleend.</meta:user-defined>
    <meta:user-defined meta:name="OVERHEID.PostcodeHuisnummer/OVERHEIDop.postcodeHuisnummer">2011HL 12a</meta:user-defined>
    <meta:user-defined meta:name="OVERHEIDop.straatnaam">Oude Groenmark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27</meta:user-defined>
    <meta:user-defined meta:name="OVERHEIDop.GmbID/DC.identifier">gmb-2019-226327</meta:user-defined>
    <meta:user-defined meta:name="OVERHEIDop.versieInformatie"/>
  </office:meta>
</office:document-meta>
</file>