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Darwinweg 2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ambtshalve actualisatie uitgevoerd op de vergunning voor het werken met genetisch gemodificeerd materiaal van Pharming Technologies BV  gelegen aan Darwinweg 24 te Leiden. </text:p>
            <text:p text:style-name="common-al">De oprichtingsvergunning van 17 november 2006 is voorbereid met de uitgebreide voorbereidingsprocedure, zoals beschreven in paragraaf 3.3 van de Wabo, juncto afdeling 3.4 van de Algemene wet bestuursrecht. Voor het actualiseren van de vergunning wordt derhalve ook deze procedure gevolgd.  </text:p>
            <text:p text:style-name="common-al">
            <text:span text:style-name="nadrukvet">Stukken inzien</text:span>
          </text:p>
            <text:p text:style-name="common-al">De stukken liggen ter inzage van <text:span text:style-name="nadrukvet">vrijdag 20 september 2019 tot en met donderdag 31 oktober 2019</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Zienswijzen geven</text:span>
          </text:p>
            <text:p text:style-name="common-al">U kunt tot en met <text:span text:style-name="nadrukvet">donderdag 31 oktober 2019</text:span> uw zienswijze indienen. Richt uw brief aan college van burgemeester en wethouders van de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Inlichtingen</text:p>
            <text:p text:style-name="common-al">Wilt u meer informatie? Neem dan contact op met de Omgevingsdienst West-Holland via 071-4083100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3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op.referentienummer">2018108396</meta:user-defined>
    <meta:user-defined meta:name="DCTERMS.abstract">Ontwerpbeschikking Wet algemene bepalingen omgevingsrecht - Darwinweg 24 te Leiden</meta:user-defined>
    <dc:language>nl</dc:language>
    <meta:user-defined meta:name="OVERHEID.TaxonomieBeleidsagenda/OVERHEID.category">Natuur en milieu | Organisatie en beleid</meta:user-defined>
    <meta:user-defined meta:name="OVERHEID.EPSG28992/DC.spatial">92481 464585</meta:user-defined>
    <meta:user-defined meta:name="DC.title">Ontwerpbeschikking Wet algemene bepalingen omgevingsrecht - Darwinweg 24 te Leiden</meta:user-defined>
    <meta:user-defined meta:name="OVERHEID.PostcodeHuisnummer/OVERHEIDop.postcodeHuisnummer">2333CR 24</meta:user-defined>
    <meta:user-defined meta:name="OVERHEIDop.straatnaam">Darwinweg</meta:user-defined>
    <meta:user-defined meta:name="OVERHEIDop.woonplaats">Leiden</meta:user-defined>
    <meta:user-defined meta:name="DCTERMS.W3CDTF/DCTERMS.available">2019-09-19</meta:user-defined>
    <meta:user-defined meta:name="DCTERMS.W3CDTF/OVERHEIDop.jaargang">2019</meta:user-defined>
    <meta:user-defined meta:name="OVERHEIDop.publicationIssue">226322</meta:user-defined>
    <meta:user-defined meta:name="OVERHEIDop.GmbID/DC.identifier">gmb-2019-226322</meta:user-defined>
    <meta:user-defined meta:name="OVERHEIDop.versieInformatie"/>
  </office:meta>
</office:document-meta>
</file>