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de aanleg van een gesloten bodemenergiesysteem, Blenkert 3 in Rog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de aanleg van een gesloten bodemenergiesysteem op de locatie <text:span text:style-name="nadrukvet">Blenkert 3</text:span> in <text:span text:style-name="nadrukvet">Roggel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631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1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1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1105 363967</meta:user-defined>
    <meta:user-defined meta:name="DC.title">Gemeente Leudal - ingediende melding artikel 8.40 Wet milieubeheer – de aanleg van een gesloten bodemenergiesysteem, Blenkert 3 in Roggel.</meta:user-defined>
    <meta:user-defined meta:name="OVERHEID.PostcodeHuisnummer/OVERHEIDop.postcodeHuisnummer">6088NH 3</meta:user-defined>
    <meta:user-defined meta:name="OVERHEIDop.straatnaam">Blenkert</meta:user-defined>
    <meta:user-defined meta:name="OVERHEIDop.woonplaats">Rogg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16</meta:user-defined>
    <meta:user-defined meta:name="OVERHEIDop.GmbID/DC.identifier">gmb-2019-226316</meta:user-defined>
    <meta:user-defined meta:name="OVERHEIDop.versieInformatie"/>
  </office:meta>
</office:document-meta>
</file>