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 van de weg, Bisschopsweg t.h.v. nr. 74, het tijdelijk plaatsen van een  afvalcontainer van 13 september t/m 1 december 2019, 05-09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t.h.v. nr. 74, het tijdelijk plaatsen van een afvalcontainer van 13 september t/m 1 december 2019, 05-09-2019. Rechtsmiddel: Bezwaar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89</meta:user-defined>
    <dc:language>nl</dc:language>
    <meta:user-defined meta:name="OVERHEID.EPSG28992/DC.spatial">155053 462448</meta:user-defined>
    <meta:user-defined meta:name="DC.title">Amersfoort, Vermeer-/Leusderkwartier, Vergunning voor tijdelijk gebruik  van de weg, Bisschopsweg t.h.v. nr. 74, het tijdelijk plaatsen van een  afvalcontainer van 13 september t/m 1 december 2019, 05-09-2019.  Rechtsmiddel: Bezwaar</meta:user-defined>
    <meta:user-defined meta:name="OVERHEID.PostcodeHuisnummer/OVERHEIDop.postcodeHuisnummer">3817BW 74</meta:user-defined>
    <meta:user-defined meta:name="OVERHEIDop.straatnaam">Bisschops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15</meta:user-defined>
    <meta:user-defined meta:name="OVERHEIDop.GmbID/DC.identifier">gmb-2019-226315</meta:user-defined>
    <meta:user-defined meta:name="OVERHEIDop.versieInformatie"/>
  </office:meta>
</office:document-meta>
</file>